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de Amersfoort: Oude Lageweg UT030704989</text:p>
      <text:section text:name="zakelijke-mededeling_id1-3-2" text:style-name="zakelijke-mededeling">
        <text:section text:name="zakelijke-mededeling-tekst_id1-3-2-1" text:style-name="zakelijke-mededeling-tekst">
          <text:section text:name="tekst_id1-3-2-1-1" text:style-name="tekst">
            <text:p text:style-name="common-al">Gemeente Amersfoort heeft de sanering uitgevoerd en het evaluatieverslag ingediend bij burgemeester en wethouders van de gemeente Amersfoort. </text:p>
            <text:p text:style-name="common-al">Uit het evaluatieverslag blijkt dat de sanering conform het BUS-meldingsformulier en de ingediende wijziging is uitgevoerd. De sanering voldoet aan de criteria van het Besluit en de Regeling uniforme saneringen (hierna: RUS). Het gesaneerde perceelsgedeelte is nu geschikt voor de functie ‘bedrijven, industrie’. Gemeente Amersfoort stemmen daarom op basis van artikel 39b, zesde lid, van de Wet bodembescherming in met het evaluatieverslag.</text:p>
            <text:p text:style-name="common-al">Verzenddatum beschikking: 23-01-2023</text:p>
            <text:p text:style-name="common-al">Startdatum bezwaartermijn beschikking: 24-01-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793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704989</meta:user-defined>
    <dc:language>nl</dc:language>
    <meta:user-defined meta:name="OVERHEIDop.locatietype/OVERHEIDop.gebiedsmarkering">Weg</meta:user-defined>
    <meta:user-defined meta:name="DC.title">Gemeente Amersfoort Wbb bodemverontreiniging in de gemeente de Amersfoort: Oude Lageweg UT030704989</meta:user-defined>
    <meta:user-defined meta:name="DCTERMS.W3CDTF/DCTERMS.available">2023-01-25</meta:user-defined>
    <meta:user-defined meta:name="DCTERMS.W3CDTF/OVERHEIDop.jaargang">2023</meta:user-defined>
    <meta:user-defined meta:name="OVERHEIDop.publicationIssue">813</meta:user-defined>
    <meta:user-defined meta:name="OVERHEIDop.PrbID/DC.identifier">prb-2023-813</meta:user-defined>
    <meta:user-defined meta:name="OVERHEIDop.versieInformatie"/>
  </office:meta>
</office:document-meta>
</file>