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 de Uitdammerdijk, Ransdorp - het oprichten van de Dijkplaats Kinselm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oprichten van de Dijkplaats Kinselmeer t.b.v. project Versterking Markermeerdijken, aan de Uitdammerdijk, kadastraal bekend onder perceelnummer 597 en 665, sectie G en 4080, sectie AU.</text:p>
            <text:p text:style-name="common-al"> Ontvangstdatum aanvraag: 07-07-2023</text:p>
            <text:p text:style-name="common-al">Aanvrager: Provincie Noord-Holland</text:p>
            <text:p text:style-name="common-al">Zaaknummer: 12128714</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125</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125</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125</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vergunning, Aan de Uitdammerdijk, Ransdorp - het oprichten van de Dijkplaats Kinselmeer</meta:user-defined>
    <meta:user-defined meta:name="DCTERMS.W3CDTF/DCTERMS.available">2023-07-17</meta:user-defined>
    <meta:user-defined meta:name="DCTERMS.W3CDTF/OVERHEIDop.jaargang">2023</meta:user-defined>
    <meta:user-defined meta:name="OVERHEIDop.publicationIssue">8125</meta:user-defined>
    <meta:user-defined meta:name="OVERHEIDop.PrbID/DC.identifier">prb-2023-8125</meta:user-defined>
    <meta:user-defined meta:name="OVERHEIDop.versieInformatie"/>
  </office:meta>
</office:document-meta>
</file>