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3-10">
      <text:list-level-style-bullet text:bullet-char="-" text:level="1">
        <style:list-level-properties text:min-label-width="10mm"/>
      </text:list-level-style-bullet>
    </text:list-style>
    <text:list-style style:name="id1-3-2-2-1-153-11">
      <text:list-level-style-bullet text:bullet-char="-" text:level="1">
        <style:list-level-properties text:min-label-width="10mm"/>
      </text:list-level-style-bullet>
    </text:list-style>
    <text:list-style style:name="id1-3-2-2-1-153-12">
      <text:list-level-style-bullet text:bullet-char="-" text:level="1">
        <style:list-level-properties text:min-label-width="10mm"/>
      </text:list-level-style-bullet>
    </text:list-style>
    <text:list-style style:name="id1-3-2-2-1-153-13">
      <text:list-level-style-bullet text:bullet-char="-" text:level="1">
        <style:list-level-properties text:min-label-width="10mm"/>
      </text:list-level-style-bullet>
    </text:list-style>
    <text:list-style style:name="id1-3-2-2-1-153-14">
      <text:list-level-style-bullet text:bullet-char="-" text:level="1">
        <style:list-level-properties text:min-label-width="10mm"/>
      </text:list-level-style-bullet>
    </text:list-style>
    <text:list-style style:name="id1-3-2-2-1-153-15">
      <text:list-level-style-bullet text:bullet-char="-" text:level="1">
        <style:list-level-properties text:min-label-width="10mm"/>
      </text:list-level-style-bullet>
    </text:list-style>
    <text:list-style style:name="id1-3-2-2-1-153-16">
      <text:list-level-style-bullet text:bullet-char="-" text:level="1">
        <style:list-level-properties text:min-label-width="10mm"/>
      </text:list-level-style-bullet>
    </text:list-style>
    <text:list-style style:name="id1-3-2-2-1-153-17">
      <text:list-level-style-bullet text:bullet-char="-" text:level="1">
        <style:list-level-properties text:min-label-width="10mm"/>
      </text:list-level-style-bullet>
    </text:list-style>
    <text:list-style style:name="id1-3-2-2-1-153-18">
      <text:list-level-style-bullet text:bullet-char="-" text:level="1">
        <style:list-level-properties text:min-label-width="10mm"/>
      </text:list-level-style-bullet>
    </text:list-style>
    <text:list-style style:name="id1-3-2-2-1-153-19">
      <text:list-level-style-bullet text:bullet-char="-" text:level="1">
        <style:list-level-properties text:min-label-width="10mm"/>
      </text:list-level-style-bullet>
    </text:list-style>
    <text:list-style style:name="id1-3-2-2-1-153-20">
      <text:list-level-style-bullet text:bullet-char="-" text:level="1">
        <style:list-level-properties text:min-label-width="10mm"/>
      </text:list-level-style-bullet>
    </text:list-style>
    <text:list-style style:name="id1-3-2-2-1-153-21">
      <text:list-level-style-bullet text:bullet-char="-" text:level="1">
        <style:list-level-properties text:min-label-width="10mm"/>
      </text:list-level-style-bullet>
    </text:list-style>
    <text:list-style style:name="id1-3-2-2-1-153-22">
      <text:list-level-style-bullet text:bullet-char="-" text:level="1">
        <style:list-level-properties text:min-label-width="10mm"/>
      </text:list-level-style-bullet>
    </text:list-style>
    <text:list-style style:name="id1-3-2-2-1-153-23">
      <text:list-level-style-bullet text:bullet-char="-" text:level="1">
        <style:list-level-properties text:min-label-width="10mm"/>
      </text:list-level-style-bullet>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22, 11 juli 2023</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1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Hoofdstuk 1 Algemeen</text:span>
            </text:span>
          </text:p>
            <text:p text:style-name="al"/>
            <text:p text:style-name="al">
            <text:span text:style-name="nadrukvet">Artikel 1.1.2 Geldigheid van de regels in het Uitvoeringsbesluit</text:span>
          </text:p>
            <text:p text:style-name="al">Na ‘Regeling aanpak schades panden langs Kanaal Almelo-De Haandrik’ wordt toegevoegd:</text:p>
            <text:list text:style-name="id1-3-2-2-1-8">
              <text:list-item text:style-override="id1-3-2-2-1-8-1">
                <text:number>-</text:number>
                <text:p text:style-name="al">Regeling Europese Landbouwsubsidies 2023-2027 Overijssel</text:p>
              </text:list-item>
            </text:list>
            <text:p text:style-name="al">
            <text:span text:style-name="nadrukvet">Artikel 1.2.3 Subsidie heeft een stimulerend effect</text:span>
          </text:p>
            <text:p text:style-name="al">Huidige tekst wordt vernummerd tot lid 1.</text:p>
            <text:p text:style-name="al">Lid 2 wordt toegevoegd:</text:p>
            <text:list text:style-name="id1-3-2-2-1-12">
              <text:list-item text:style-override="id1-3-2-2-1-12-1">
                <text:number>2.</text:number>
                <text:p text:style-name="al">Lid 1 is niet van toepassing als sprake is van een subsidie waarbij Gedeputeerde Staten de subsidie verlenen uit financiële middelen die afkomstig zijn van de Rijksoverheid én op basis van de Rijksbeschikking de activiteit al gestart mag zijn vanaf een datum genoemd in de Rijksbeschikking. Deze uitzondering geldt niet als sprake is van subsidieverlening onder de AGVV of LVV, dan geldt artikel 1.2.3 lid 1 wel.</text:p>
              </text:list-item>
            </text:list>
            <text:p text:style-name="al"/>
            <text:p text:style-name="al">
            <text:span text:style-name="nadrukvet">Artikel 1.2.8 Kosten die niet voor de subsidie in aanmerking komen</text:span>
          </text:p>
            <text:p text:style-name="al">Onderdeel a komt als volgt te luiden:</text:p>
            <text:list text:style-name="id1-3-2-2-1-16">
              <text:list-item text:style-override="id1-3-2-2-1-16-1">
                <text:number>a.</text:number>
                <text:p text:style-name="al">de kosten die gemaakt zijn vóór het indienen van de subsidieaanvraag. Dit geldt niet als sprake is van een subsidie uit financiële middelen die afkomstig zijn van de Rijksoverheid én op basis van de Rijksbeschikking de activiteit al gestart mag zijn vanaf een datum genoemd in de Rijksbeschikking. Deze uitzondering geldt niet als sprake is van subsidieverlening onder de AGVV of LVV;</text:p>
              </text:list-item>
            </text:list>
            <text:p text:style-name="al">
            <text:span text:style-name="nadrukvet">Artikel 1.2.5 Kosten die voor de subsidie in aanmerking komen</text:span>
          </text:p>
            <text:p text:style-name="al">lid 1 sub b: ‘met facturen en offertes’ wordt vervangen door: met bijvoorbeeld offertes, facturen of betaalbewijzen </text:p>
            <text:p text:style-name="al"/>
            <text:p text:style-name="al">
            <text:span text:style-name="nadrukvet">
              <text:span text:style-name="nadrukcur">2.5 Deltaprogramma zoetwater regio Oost 2022-2027</text:span>
            </text:span>
          </text:p>
            <text:p text:style-name="al"/>
            <text:p text:style-name="al">Artikel 2.5.8 Aanvraag</text:p>
            <text:p text:style-name="al">Lid 1: ‘1 mei 2023’ wordt vervangen door: 1 november 2023</text:p>
            <text:p text:style-name="al"/>
            <text:p text:style-name="al">
            <text:span text:style-name="nadrukvet">
              <text:span text:style-name="nadrukcur">3.1</text:span>
            </text:span>
            <text:span text:style-name="nadrukvet">
              <text:span text:style-name="nadrukcur">Energiebesparing Overijssel 2.0</text:span>
            </text:span>
          </text:p>
            <text:p text:style-name="al"/>
            <text:p text:style-name="al">
            <text:span text:style-name="nadrukvet">Artikel 3.1.1 Betekenis van de begrippen</text:span>
          </text:p>
            <text:list text:style-name="id1-3-2-2-1-28">
              <text:list-item text:style-override="id1-3-2-2-1-28-1">
                <text:number>-</text:number>
                <text:p text:style-name="al">Energielijst: achter ‘energie- en milieulijst’ wordt toegevoegd: 2022 of 2023</text:p>
              </text:list-item>
              <text:list-item text:style-override="id1-3-2-2-1-28-2">
                <text:number>-</text:number>
                <text:p text:style-name="al">Terugverdientijd: een berekening van de tijd waarin de investering terug wordt verdiend. Hierbij mag gebruik gemaakt worden van de berekeningsmethode die voor de energielijst geldt. Deze is te vinden op <text:a xlink:href="https://www.rvo.nl/subsidies-financiering/eia/energielijst/berekenen-terugverdientijd" xlink:type="simple"><text:span text:style-name="nadrukondlijn">Berekenen terugverdientijd EIA (rvo.nl)</text:span></text:a>.</text:p>
              </text:list-item>
            </text:list>
            <text:p text:style-name="al">Paragraaf 3.9 komt als volgt te luiden:</text:p>
            <text:p text:style-name="al">
            <text:span text:style-name="nadrukvet">
              <text:span text:style-name="nadrukcur">3.9 Stimuleringslening verduurzaming maatschappelijk vastgoed</text:span>
            </text:span>
          </text:p>
            <text:p text:style-name="al"/>
            <text:p text:style-name="al">
            <text:span text:style-name="nadrukvet">Artikel 3.9.1 Betekenis van de begrippen</text:span>
          </text:p>
            <text:p text:style-name="al">In dit artikel worden vaker voorkomende begrippen uitgelegd.</text:p>
            <text:list text:style-name="id1-3-2-2-1-34">
              <text:list-item text:style-override="id1-3-2-2-1-34-1">
                <text:number>-</text:number>
                <text:p text:style-name="al">Maatschappelijk vastgoed: gebouwde onroerende zaak met een publieksfunctie in eigendom van een rechtspersoon. Het gaat om uitsluitend een buurthuis, dorpshuis, wijkcentrum, gemeenschapscentrum of een culturele instelling met een ANBI-status.</text:p>
              </text:list-item>
              <text:list-item text:style-override="id1-3-2-2-1-34-2">
                <text:number>-</text:number>
                <text:p text:style-name="al">Stimuleringslening: een lening voor de financiering van de werkelijke kosten van verduurzamingsmaatregelen.</text:p>
              </text:list-item>
              <text:list-item text:style-override="id1-3-2-2-1-34-3">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4-4">
                <text:number>-</text:number>
                <text:p text:style-name="al">Verduurzamingsmaatregel: maatregel die aantoonbaar direct leidt tot energiebesparing of reductie van koolstofdioxide-emissies. Het mag geen gedragsmaatregel zijn. Gedragsmaatregelen zijn maatregelen die betrekking hebben op het veranderen van gedrag van personen. </text:p>
              </text:list-item>
            </text:list>
            <text:p text:style-name="al">
            <text:span text:style-name="nadrukvet">Artikel 3.9.2 Stimuleringslening</text:span>
          </text:p>
            <text:list text:style-name="id1-3-2-2-1-36">
              <text:list-item text:style-override="id1-3-2-2-1-36-1">
                <text:number>1.</text:number>
                <text:p text:style-name="al">Als de aanvraag voldoet aan de voorwaarden van deze subsidieregeling dan geven Gedeputeerde Staten een toewijzingsbesluit. Met een toewijzingsbesluit van de provincie kan de aanvrager een aanvraag doen voor de Stimuleringslening bij SVn. </text:p>
              </text:list-item>
              <text:list-item text:style-override="id1-3-2-2-1-36-2">
                <text:number>2.</text:number>
                <text:p text:style-name="al">Het rentepercentage voor de Stimuleringslening bedraagt 2,5%.</text:p>
              </text:list-item>
              <text:list-item text:style-override="id1-3-2-2-1-36-3">
                <text:number>3.</text:number>
                <text:p text:style-name="al">De looptijd van de Stimuleringslening bedraagt maximaal 15 jaar.</text:p>
              </text:list-item>
              <text:list-item text:style-override="id1-3-2-2-1-36-4">
                <text:number>4.</text:number>
                <text:p text:style-name="al">De Stimuleringslening is annuïtair. De lening wordt maandelijks afgelost met een automatische incasso. </text:p>
              </text:list-item>
              <text:list-item text:style-override="id1-3-2-2-1-36-5">
                <text:number>5.</text:number>
                <text:p text:style-name="al">De Stimuleringslening wordt verstrekt via een bouwdepot.</text:p>
              </text:list-item>
              <text:list-item text:style-override="id1-3-2-2-1-36-6">
                <text:number>6.</text:number>
                <text:p text:style-name="al">De Stimuleringslening wordt onderhands verstrekt. </text:p>
              </text:list-item>
              <text:list-item text:style-override="id1-3-2-2-1-36-7">
                <text:number>7.</text:number>
                <text:p text:style-name="al">De hoofdsom van de Stimuleringslening is minimaal € 5.000,- en maximaal € 200.000,-. </text:p>
              </text:list-item>
              <text:list-item text:style-override="id1-3-2-2-1-36-8">
                <text:number>8.</text:number>
                <text:p text:style-name="al">Voor een Stimuleringslening van minder dan € 50.000,- geldt een beknopte toets.</text:p>
              </text:list-item>
              <text:list-item text:style-override="id1-3-2-2-1-36-9">
                <text:number>9.</text:number>
                <text:p text:style-name="al">De Stimuleringslening wordt verstrekt voor maximaal 100% van de kosten van de verduurzamingsmaatregelen, de kosten van het energieadvies, de kosten die gepaard gaan met het afsluiten van de Stimuleringslening en de eventuele kosten die nodig zijn om natuurvriendelijk te isoleren. Meer informatie is te vinden op <text:a xlink:href="http://www.overijssel.nl/natuurvriendelijkisoleren" xlink:type="simple"><text:span text:style-name="nadrukondlijn">www.overijssel.nl/natuurvriendelijkisoleren</text:span></text:a>.</text:p>
              </text:list-item>
            </text:list>
            <text:p text:style-name="al">
            <text:span text:style-name="nadrukvet">Artikel 3.9.3 Doel van de subsidieregeling</text:span>
          </text:p>
            <text:p text:style-name="al">Met deze stimuleringslening, die juridisch gezien een subsidieregeling is, wil de provincie bijdragen aan het stimuleren van energiebesparende maatregelen en het opwekken van hernieuwbare energie. Dit door leningen te laten verstrekken voor het verduurzamen van maatschappelijk vastgoed. </text:p>
            <text:p text:style-name="al"/>
            <text:p text:style-name="al">
            <text:span text:style-name="nadrukvet">Artikel 3.9.4 Activiteiten die voor de subsidie in aanmerking komen</text:span>
          </text:p>
            <text:list text:style-name="id1-3-2-2-1-41">
              <text:list-item text:style-override="id1-3-2-2-1-41-1">
                <text:number>1.</text:number>
                <text:p text:style-name="al">De Stimuleringslening wordt verleend voor verduurzaming van maatschappelijk vastgoed. </text:p>
              </text:list-item>
              <text:list-item text:style-override="id1-3-2-2-1-41-2">
                <text:number>2.</text:number>
                <text:p text:style-name="al">De verduurzamingssmaatregelen voldoen aan de volgende voorwaarden: </text:p>
                <text:list text:style-name="id1-3-2-2-1-41-2-3">
                  <text:list-item text:style-override="id1-3-2-2-1-41-2-3-1">
                    <text:number>a.</text:number>
                    <text:p text:style-name="al">de verduurzamingsmaatregelen zijn opgenomen in de geldende Maatregelenlijst Subsidieregeling duurzaam maatschappelijk vastgoed (DUMAVA). Deze lijst is te vinden op <text:a xlink:href="https://www.rvo.nl/sites/default/files/2022-06/Maatregelenlijst%20DUMAVA%20%28WCAG-proof%29.pdf" xlink:type="simple"><text:span text:style-name="nadrukondlijn">Maatregelenlijst Subsidieregeling duurzaam maatschappelijk vastgoed (DUMAVA) (rvo.nl)</text:span></text:a>;</text:p>
                  </text:list-item>
                  <text:list-item text:style-override="id1-3-2-2-1-41-2-3-2">
                    <text:number>b.</text:number>
                    <text:p text:style-name="al">de aanschaf en installatie van de duurzaamheidsmaatregelen kosten in totaal minimaal € 5.000,-;</text:p>
                  </text:list-item>
                  <text:list-item text:style-override="id1-3-2-2-1-41-2-3-3">
                    <text:number>c.</text:number>
                    <text:p text:style-name="al">de verduurzamingsmaatregelen zijn opgenomen of aanbevolen in het energieadvies dat uitgevoerd is voor het gebouw.</text:p>
                  </text:list-item>
                </text:list>
              </text:list-item>
              <text:list-item text:style-override="id1-3-2-2-1-41-3">
                <text:number>3.</text:number>
                <text:p text:style-name="al">Het te verduurzamen gebouw voldoet aan de volgende voorwaarden:</text:p>
                <text:list text:style-name="id1-3-2-2-1-41-3-3">
                  <text:list-item text:style-override="id1-3-2-2-1-41-3-3-1">
                    <text:number>a.</text:number>
                    <text:p text:style-name="al">het is maatschappelijk vastgoed;</text:p>
                  </text:list-item>
                  <text:list-item text:style-override="id1-3-2-2-1-41-3-3-2">
                    <text:number>b.</text:number>
                    <text:p text:style-name="al">het staat in Overijssel en is gebouwd vóór 2013.</text:p>
                  </text:list-item>
                </text:list>
              </text:list-item>
              <text:list-item text:style-override="id1-3-2-2-1-41-4">
                <text:number>4.</text:number>
                <text:p text:style-name="al">Het energieadvies voldoet aan de volgende voorwaarden: </text:p>
                <text:list text:style-name="id1-3-2-2-1-41-4-3">
                  <text:list-item text:style-override="id1-3-2-2-1-41-4-3-1">
                    <text:number>a.</text:number>
                    <text:p text:style-name="al">het is op moment van aanvraag niet ouder dan 36 maanden;</text:p>
                  </text:list-item>
                  <text:list-item text:style-override="id1-3-2-2-1-41-4-3-2">
                    <text:number>b.</text:number>
                    <text:p text:style-name="al">het is uitgevoerd door een gecertificeerd energieadviseur. </text:p>
                  </text:list-item>
                </text:list>
              </text:list-item>
            </text:list>
            <text:p text:style-name="al">
            <text:span text:style-name="nadrukvet">Artikel 3.9.5 Aanvrager</text:span>
          </text:p>
            <text:list text:style-name="id1-3-2-2-1-43">
              <text:list-item text:style-override="id1-3-2-2-1-43-1">
                <text:number>1.</text:number>
                <text:p text:style-name="al">De aanvrager is: </text:p>
                <text:list text:style-name="id1-3-2-2-1-43-1-3">
                  <text:list-item text:style-override="id1-3-2-2-1-43-1-3-1">
                    <text:number>a.</text:number>
                    <text:p text:style-name="al">een stichting, een vereniging of coöperatie, zonder winstoogmerk, met een doelstelling die zoveel mogelijk zich richt op maatschappelijke behoeften en vraagstukken uit de buurt of gemeente; én </text:p>
                  </text:list-item>
                  <text:list-item text:style-override="id1-3-2-2-1-43-1-3-2">
                    <text:number>b.</text:number>
                    <text:p text:style-name="al">de eigenaar of huurder van het maatschappelijk vastgoed; én</text:p>
                  </text:list-item>
                  <text:list-item text:style-override="id1-3-2-2-1-43-1-3-3">
                    <text:number>c.</text:number>
                    <text:p text:style-name="al">de gebruiker van het maatschappelijk vastgoed.</text:p>
                  </text:list-item>
                </text:list>
              </text:list-item>
              <text:list-item text:style-override="id1-3-2-2-1-43-2">
                <text:number>2.</text:number>
                <text:p text:style-name="al">Als de aanvrager de huurder van het gebouw is dan heeft de eigenaar van het gebouw:</text:p>
                <text:list text:style-name="id1-3-2-2-1-43-2-3">
                  <text:list-item text:style-override="id1-3-2-2-1-43-2-3-1">
                    <text:number>a.</text:number>
                    <text:p text:style-name="al">toestemming gegeven om de verduurzamingsmaatregelen uit te voeren; en </text:p>
                  </text:list-item>
                  <text:list-item text:style-override="id1-3-2-2-1-43-2-3-2">
                    <text:number>b.</text:number>
                    <text:p text:style-name="al">de intentie uitgesproken dat het gebouw voor minimaal 15 jaar maatschappelijk vastgoed blijft of aan organisaties beschikbaar gesteld wordt met doelstelling die zich richt op maatschappelijke behoeften.</text:p>
                  </text:list-item>
                </text:list>
              </text:list-item>
              <text:list-item text:style-override="id1-3-2-2-1-43-3">
                <text:number>3.</text:number>
                <text:p text:style-name="al">Als de aanvrager de huurder is dan heeft die een gebruiksovereenkomst voor onbepaalde tijd of de intentie om minimaal 15 jaar het gebouw te gebruiken voor een doelstelling die zich richt op maatschappelijke behoeften. </text:p>
              </text:list-item>
              <text:list-item text:style-override="id1-3-2-2-1-43-4">
                <text:number>4.</text:number>
                <text:p text:style-name="al">Als de aanvrager de eigenaar is van het gebouw dan mag die maximaal tien gebouwde onroerende zaken in eigendom hebben.</text:p>
              </text:list-item>
              <text:list-item text:style-override="id1-3-2-2-1-43-5">
                <text:number>5.</text:number>
                <text:p text:style-name="al">De aanvrager is geen gemeente.</text:p>
              </text:list-item>
              <text:list-item text:style-override="id1-3-2-2-1-43-6">
                <text:number>6.</text:number>
                <text:p text:style-name="al">De aanvrager is geen sportvereniging.</text:p>
              </text:list-item>
            </text:list>
            <text:p text:style-name="al">
            <text:span text:style-name="nadrukvet">Artikel 3.9.6 Kosten die voor subsidie in aanmerking komen</text:span>
          </text:p>
            <text:list text:style-name="id1-3-2-2-1-45">
              <text:list-item text:style-override="id1-3-2-2-1-45-1">
                <text:number>1.</text:number>
                <text:p text:style-name="al">Alleen de kosten van derden zijn subsidiabel. Artikel 1.2.6 is niet van toepassing.</text:p>
              </text:list-item>
              <text:list-item text:style-override="id1-3-2-2-1-45-2">
                <text:number>2.</text:number>
                <text:p text:style-name="al">Alleen de kosten van de aanschaf en installatie van de verduurzamingsmaatregelen, de kosten van het energieadvies en het afsluiten van de Stimuleringslening zijn subsidiabel.</text:p>
              </text:list-item>
              <text:list-item text:style-override="id1-3-2-2-1-45-3">
                <text:number>3.</text:number>
                <text:p text:style-name="al">Voor de kosten van het energieadvies geldt aanvullend dat deze subsidiabel zijn tot maximaal € 5.000,-.</text:p>
              </text:list-item>
            </text:list>
            <text:p text:style-name="al">
            <text:span text:style-name="nadrukvet">Artikel 3.9.7 Hoogte van de subsidie</text:span>
          </text:p>
            <text:list text:style-name="id1-3-2-2-1-47">
              <text:list-item text:style-override="id1-3-2-2-1-47-1">
                <text:number>1.</text:number>
                <text:p text:style-name="al">De hoofdsom van de Stimuleringslening bedraagt maximaal 100% van de subsidiabele kosten.</text:p>
              </text:list-item>
              <text:list-item text:style-override="id1-3-2-2-1-47-2">
                <text:number>2.</text:number>
                <text:p text:style-name="al">De hoofdsom van de Stimuleringslening is niet minder dan € 5.000,- en niet meer dan € 200.000,-.</text:p>
              </text:list-item>
            </text:list>
            <text:p text:style-name="al">
            <text:span text:style-name="nadrukvet">Artikel 3.9.8 Subsidieaanvraag</text:span>
          </text:p>
            <text:list text:style-name="id1-3-2-2-1-49">
              <text:list-item text:style-override="id1-3-2-2-1-49-1">
                <text:number>1.</text:number>
                <text:p text:style-name="al">De aanvraag voor een toekenningsbesluit kan ingediend worden vanaf 1 augustus 2023 om 9.00 uur. </text:p>
              </text:list-item>
              <text:list-item text:style-override="id1-3-2-2-1-49-2">
                <text:number>2.</text:number>
                <text:p text:style-name="al">De aanvrager maakt gebruik van het digitale aanvraagformulier Stimuleringslening maatschappelijk vastgoed. </text:p>
              </text:list-item>
              <text:list-item text:style-override="id1-3-2-2-1-49-3">
                <text:number>3.</text:number>
                <text:p text:style-name="al">De aanvrager levert een begroting en een dekkingsplan in. Het is verplicht om het beschikbaar gestelde begrotingsformat te gebruiken. </text:p>
              </text:list-item>
              <text:list-item text:style-override="id1-3-2-2-1-49-4">
                <text:number>4.</text:number>
                <text:p text:style-name="al">De aanvrager levert aanvullend de volgende stukken in:</text:p>
                <text:list text:style-name="id1-3-2-2-1-49-4-3">
                  <text:list-item text:style-override="id1-3-2-2-1-49-4-3-1">
                    <text:number>a.</text:number>
                    <text:p text:style-name="al">een overzicht van de duurzaamheidsmaatregelen; </text:p>
                  </text:list-item>
                  <text:list-item text:style-override="id1-3-2-2-1-49-4-3-2">
                    <text:number>b.</text:number>
                    <text:p text:style-name="al">een planning van de uitvoering van de duurzaamheidsmaatregelen;</text:p>
                  </text:list-item>
                  <text:list-item text:style-override="id1-3-2-2-1-49-4-3-3">
                    <text:number>c.</text:number>
                    <text:p text:style-name="al">als de aanvrager de huurder is een schriftelijke bevestiging van de eigenaar van het gebouw waaruit blijkt dat die akkoord is met het uitvoeren van de duurzaamheidsmaatregelen. </text:p>
                  </text:list-item>
                </text:list>
              </text:list-item>
              <text:list-item text:style-override="id1-3-2-2-1-49-5">
                <text:number>5.</text:number>
                <text:p text:style-name="al">De aanvrager kan tijdens de looptijd van deze subsidieregeling maximaal 1 keer een aanvraag indienen op basis van deze subsidieregeling.</text:p>
              </text:list-item>
            </text:list>
            <text:p text:style-name="al">
            <text:span text:style-name="nadrukvet">Artikel 3.9.9 Beschikbaar budget</text:span>
          </text:p>
            <text:p text:style-name="al">Het subsidieplafond geldt voor de jaren 2023 en 2024.</text:p>
            <text:p text:style-name="al"/>
            <text:p text:style-name="al">
            <text:span text:style-name="nadrukvet">Artikel 3.9.10 Financiële toets, verstrekken en beheer Stimuleringslening door </text:span>
            <text:span text:style-name="nadrukvet">SVn</text:span>
          </text:p>
            <text:list text:style-name="id1-3-2-2-1-54">
              <text:list-item text:style-override="id1-3-2-2-1-54-1">
                <text:number>1.</text:number>
                <text:p text:style-name="al">Het toewijzingsbesluit door Gedeputeerde Staten is een reservering voor een Stimuleringslening uit het beschikbaar budget. De toewijzing voor het aanvragen van een Stimuleringslening vormt het startpunt voor een autonome financiële toetsing door SVn.</text:p>
              </text:list-item>
              <text:list-item text:style-override="id1-3-2-2-1-54-2">
                <text:number>2.</text:number>
                <text:p text:style-name="al">Deze subsidieregeling is in overeenstemming met de productspecificaties Stimuleringslening van SVn en de samenwerking tussen de provincie en SVn.</text:p>
              </text:list-item>
              <text:list-item text:style-override="id1-3-2-2-1-54-3">
                <text:number>3.</text:number>
                <text:p text:style-name="al">SVn stelt de definitieve hoogte van de Stimuleringslening vast en bij een positieve (financiële) toets brengt SVn een offerte uit. Bij een negatieve financiële toets, wijst SVn de lening af en brengt de aanvrager en provincie hiervan op de hoogte. </text:p>
              </text:list-item>
              <text:list-item text:style-override="id1-3-2-2-1-54-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p text:style-name="al">
            <text:span text:style-name="nadrukvet">Artikel 3.9.11 Aanvullende verplichtingen</text:span>
          </text:p>
            <text:p text:style-name="al">De subsidieontvanger is verplicht:</text:p>
            <text:list text:style-name="id1-3-2-2-1-57">
              <text:list-item text:style-override="id1-3-2-2-1-57-1">
                <text:number>a.</text:number>
                <text:p text:style-name="al">binnen 8 weken na het toewijzingsbesluit van Gedeputeerde Staten een Stimuleringslening aan te vragen bij SVn;</text:p>
              </text:list-item>
              <text:list-item text:style-override="id1-3-2-2-1-57-2">
                <text:number>b.</text:number>
                <text:p text:style-name="al">binnen 4 weken een melding te doen aan de provincie als:</text:p>
                <text:list text:style-name="id1-3-2-2-1-57-2-3">
                  <text:list-item text:style-override="id1-3-2-2-1-57-2-3-1">
                    <text:number>1.</text:number>
                    <text:p text:style-name="al">de verduurzamingsmaatregelen niet uitgevoerd worden;</text:p>
                  </text:list-item>
                  <text:list-item text:style-override="id1-3-2-2-1-57-2-3-2">
                    <text:number>2.</text:number>
                    <text:p text:style-name="al">de Stimuleringslening niet wordt aangevraagd;</text:p>
                  </text:list-item>
                  <text:list-item text:style-override="id1-3-2-2-1-57-2-3-3">
                    <text:number>3.</text:number>
                    <text:p text:style-name="al">de Stimuleringslening niet is verstrekt door SVn.</text:p>
                  </text:list-item>
                </text:list>
              </text:list-item>
              <text:list-item text:style-override="id1-3-2-2-1-57-3">
                <text:number>c.</text:number>
                <text:p text:style-name="al">de activiteiten binnen 24 maanden na de datum waarop de Stimuleringslening is verleend te hebben uitgevoerd;</text:p>
              </text:list-item>
              <text:list-item text:style-override="id1-3-2-2-1-57-4">
                <text:number>d.</text:number>
                <text:p text:style-name="al">de met de Stimuleringslening aangeschafte apparatuur en materialen niet door te verkopen;</text:p>
              </text:list-item>
              <text:list-item text:style-override="id1-3-2-2-1-57-5">
                <text:number>e.</text:number>
                <text:p text:style-name="al">als sprake is van isolatie van gevels en daken spant aanvrager zich in om dit op natuurvriendelijke wijze te doen. Meer informatie is te vinden op <text:a xlink:href="http://www.overijssel.nl/natuurvriendelijkisoleren" xlink:type="simple"><text:span text:style-name="nadrukondlijn">www.overijssel.nl/natuurvriendelijkisoleren</text:span></text:a>; </text:p>
              </text:list-item>
              <text:list-item text:style-override="id1-3-2-2-1-57-6">
                <text:number>f.</text:number>
                <text:p text:style-name="al">bij de verduurzaming rekening te houden met de Wet natuurbescherming. Meer informatie is te vinden op: <text:a xlink:href="https://regelen.overijssel.nl/Producten_en_diensten/Vergunningen_ontheffingen_en_meldingen/Ontheffing/Wet_natuurbescherming_soortenbescherming" xlink:type="simple"><text:span text:style-name="nadrukondlijn">Wet natuurbescherming - soortenbescherming - Loket provincie Overijssel</text:span></text:a></text:p>
              </text:list-item>
            </text:list>
            <text:p text:style-name="al">
            <text:span text:style-name="nadrukvet">Artikel 3.9.12 Directe vaststelling</text:span>
          </text:p>
            <text:p text:style-name="al">Er hoeft geen verantwoording over de uitgevoerde activiteiten en de kosten daarvan ingediend te worden bij de provincie. Voor een Stimuleringslening van € 25.000,- en hoger is daarom artikel 1.2.19 van toepassing.</text:p>
            <text:p text:style-name="al"/>
            <text:p text:style-name="al">
            <text:span text:style-name="nadrukvet">Artikel 3.9.13 Staatssteun</text:span>
          </text:p>
            <text:p text:style-name="al">Als het gaat om het verduurzamen van een buurthuis, dorpshuis, wijkcentrumgemeenschapscentrum of of een culturele instelling met een ANBI-status én er worden activiteiten aangeboden uitsluitend voor die inwoners uit de buurt of gemeente dan is geen sprake van staatssteun. In alle andere gevallen is geen sprake van staatssteun als de subsidie verleend kan worden onder de Algemene De-minimisverordening. Artikel 1.2.10 lid 4 is van toepassing. </text:p>
            <text:p text:style-name="al"/>
            <text:p text:style-name="al">
            <text:span text:style-name="nadrukvet">Artikel 3.9.14 Looptijd</text:span>
          </text:p>
            <text:p text:style-name="al">De subsidieregeling vervalt op 30 november 2024 om 17.00 uur.</text:p>
            <text:p text:style-name="al"/>
            <text:p text:style-name="al">Paragraaf 3.14 komt als volgt te luiden:</text:p>
            <text:p text:style-name="al">
            <text:span text:style-name="nadrukvet">
              <text:span text:style-name="nadrukcur">3.14 Sprinten naar een duurzaam bedrijventerrein</text:span>
            </text:span>
          </text:p>
            <text:p text:style-name="al"/>
            <text:p text:style-name="al">
            <text:span text:style-name="nadrukvet">Artikel 3.14.1 Betekenis van de begrippen</text:span>
          </text:p>
            <text:p text:style-name="al">In dit artikel worden vaker voorkomende begrippen uitgelegd. </text:p>
            <text:list text:style-name="id1-3-2-2-1-72">
              <text:list-item text:style-override="id1-3-2-2-1-72-1">
                <text:number>-</text:number>
                <text:p text:style-name="al">Bedrijventerrein: het geheel aan gebouwen en terreinen voor bedrijven en industrie, inclusief toevoerwegen en tussengelegen water. </text:p>
              </text:list-item>
              <text:list-item text:style-override="id1-3-2-2-1-72-2">
                <text:number>-</text:number>
                <text:p text:style-name="al">Sprintsessie: een bijeenkomst over verduurzaming van een bedrijventerrein die door de provincie is georganiseerd in 2022 en 2023. Ondernemers, parkmanagement, gemeente, de netbeheerders en andere relevante partijen komen bij elkaar om de situatie op een bedrijventerrein te bepalen, belemmeringen in kaart te brengen en mogelijke oplossingen te bedenken. De meest kansrijke ideeën zullen verder uitgewerkt worden door de deelnemende partijen. </text:p>
              </text:list-item>
              <text:list-item text:style-override="id1-3-2-2-1-72-3">
                <text:number>-</text:number>
                <text:p text:style-name="al">Verduurzamen: het maximaal benutten van lokale opwek, opslag en verbruik van hernieuwbare energie om tot een betere, rendabele en duurzame energiehuishouding te komen. Met als doel het afbouwen van fossiele brandstoffen en technieken. </text:p>
              </text:list-item>
            </text:list>
            <text:p text:style-name="al">
            <text:span text:style-name="nadrukvet">Artikel 3.14.2 Doel van de subsidieregeling</text:span>
          </text:p>
            <text:p text:style-name="al">Met deze subsidieregeling wil de provincie bijdragen aan het stimuleren van energiebesparende maatregelen en het opwekken van hernieuwbare energie. Dit door bedrijven te stimuleren om in de fase van de planuitwerking (vroege ontwikkelfase) samen te werken aan het verduurzamen van een bedrijventerrein. De netbeheerders op midden- en hoogspanningsniveau worden hiermee ook ontlast. </text:p>
            <text:p text:style-name="al"/>
            <text:p text:style-name="al">
            <text:span text:style-name="nadrukvet">Artikel 3.14.3 Activiteiten die voor de subsidie in aanmerking komen</text:span>
          </text:p>
            <text:list text:style-name="id1-3-2-2-1-77">
              <text:list-item text:style-override="id1-3-2-2-1-77-1">
                <text:number>1.</text:number>
                <text:p text:style-name="al">De subsidie wordt verleend voor het uitwerken van een idee voor het verduurzamen van een bedrijventerrein in Overijssel. Het resultaat is een uitgewerkt plan. De subsidie wordt verleend voor: </text:p>
                <text:list text:style-name="id1-3-2-2-1-77-1-3">
                  <text:list-item text:style-override="id1-3-2-2-1-77-1-3-1">
                    <text:number>a.</text:number>
                    <text:p text:style-name="al">de externe begeleiding van de samenwerkende partijen om tot een uitgewerkt plan te komen. De begeleider is niet in dienst bij een van de deelnemende partijen; </text:p>
                  </text:list-item>
                  <text:list-item text:style-override="id1-3-2-2-1-77-1-3-2">
                    <text:number>b.</text:number>
                    <text:p text:style-name="al">onderzoek en advies om het idee uit te werken tot een plan. </text:p>
                  </text:list-item>
                </text:list>
              </text:list-item>
              <text:list-item text:style-override="id1-3-2-2-1-77-2">
                <text:number>2.</text:number>
                <text:p text:style-name="al">Het uit te werken idee voldoet aan de volgende voorwaarden: </text:p>
                <text:list text:style-name="id1-3-2-2-1-77-2-3">
                  <text:list-item text:style-override="id1-3-2-2-1-77-2-3-1">
                    <text:number>a.</text:number>
                    <text:p text:style-name="al">er wordt samengewerkt met meerdere ondernemers, de gemeenten en waar nodig de parkmanager en de netbeheerder; </text:p>
                  </text:list-item>
                  <text:list-item text:style-override="id1-3-2-2-1-77-2-3-2">
                    <text:number>b.</text:number>
                    <text:p text:style-name="al">de samenwerkende ondernemers zijn bereid om tijd vrij te maken om het idee verder uit te werken en daarna ook financieel bij te dragen aan de uitvoering van de haalbare ideeën of oplossingen; </text:p>
                  </text:list-item>
                  <text:list-item text:style-override="id1-3-2-2-1-77-2-3-3">
                    <text:number>c.</text:number>
                    <text:p text:style-name="al">de gemeente doet actief mee door kennis of middelen in te brengen om het idee uit te werken en eventueel ook te realiseren; </text:p>
                  </text:list-item>
                  <text:list-item text:style-override="id1-3-2-2-1-77-2-3-4">
                    <text:number>d.</text:number>
                    <text:p text:style-name="al">met het uitwerken van het idee mag al begonnen zijn nadat deelgenomen is aan de sprintsessie. Dit is een afwijking van artikel 1.2.3. </text:p>
                  </text:list-item>
                </text:list>
              </text:list-item>
              <text:list-item text:style-override="id1-3-2-2-1-77-3">
                <text:number>3.</text:number>
                <text:p text:style-name="al">Het uitgewerkte plan bevat minimaal de volgende onderdelen: </text:p>
                <text:list text:style-name="id1-3-2-2-1-77-3-3">
                  <text:list-item text:style-override="id1-3-2-2-1-77-3-3-1">
                    <text:number>a.</text:number>
                    <text:p text:style-name="al">de uitgewerkte oplossingsrichtingen die geformuleerd zijn in de sprintsessie. De oplossingsrichtingen zijn getoetst op inhoudelijke-, juridische-, financiële- en organisatorische onderdelen. Ook is onderzocht waaraan behoefte is en of er lokaal draagvlak voor is;</text:p>
                  </text:list-item>
                  <text:list-item text:style-override="id1-3-2-2-1-77-3-3-2">
                    <text:number>b.</text:number>
                    <text:p text:style-name="al">welke partijen nodig zijn om het idee te realiseren en op welke manier de benodigde partijen worden geworven en betrokken; </text:p>
                  </text:list-item>
                  <text:list-item text:style-override="id1-3-2-2-1-77-3-3-3">
                    <text:number>c.</text:number>
                    <text:p text:style-name="al">welke financiering nodig is om de kosten van de realisatie van het idee te kunnen dekken en welke voorwaarden de financiers stellen om de financiering te kunnen krijgen (de contouren financial close). </text:p>
                  </text:list-item>
                </text:list>
              </text:list-item>
            </text:list>
            <text:p text:style-name="al">
            <text:span text:style-name="nadrukvet">Artikel 3.14.4 Aanvrager</text:span>
          </text:p>
            <text:list text:style-name="id1-3-2-2-1-79">
              <text:list-item text:style-override="id1-3-2-2-1-79-1">
                <text:number>1.</text:number>
                <text:p text:style-name="al">De aanvrager is een van de volgende partijen die deelgenomen hebben aan de sprintsessie een ondernemersvereniging, een coöperatie, een stichting van ondernemingen; of </text:p>
              </text:list-item>
              <text:list-item text:style-override="id1-3-2-2-1-79-2">
                <text:number>2.</text:number>
                <text:p text:style-name="al">Als er geen actieve ondernemersvereniging is, dan is de aanvrager een onderneming die namens de samenwerkende partijen de aanvraag indient. Er wordt samengewerkt met meerdere ondernemers, gemeenten en waar nodig de parkmanager en de netbeheerder. </text:p>
              </text:list-item>
            </text:list>
            <text:p text:style-name="al">
            <text:span text:style-name="nadrukvet">Artikel 3.14.5 Kosten die voor de subsidie in aanmerking komen</text:span>
          </text:p>
            <text:list text:style-name="id1-3-2-2-1-81">
              <text:list-item text:style-override="id1-3-2-2-1-81-1">
                <text:number>1.</text:number>
                <text:p text:style-name="al">Alleen de kosten van derden zijn subsidiabel. Artikel 1.2.6 is niet van toepassing. Het gaat hierbij om de kosten van de leiding, begeleiding, advies en ondersteuning. </text:p>
              </text:list-item>
              <text:list-item text:style-override="id1-3-2-2-1-81-2">
                <text:number>2.</text:number>
                <text:p text:style-name="al">De kosten van de activiteiten die uitgevoerd zijn voordat de subsidieaanvraag is ingediend zijn wel subsidiabel, maar alleen vanaf de datum van de sprintsessie waaraan is deelgenomen. Artikel 1.2.8 onderdeel a is niet van toepassing. </text:p>
              </text:list-item>
            </text:list>
            <text:p text:style-name="al">
            <text:span text:style-name="nadrukvet">Artikel 3.14.6 Hoogte van de subsidie</text:span>
          </text:p>
            <text:list text:style-name="id1-3-2-2-1-83">
              <text:list-item text:style-override="id1-3-2-2-1-83-1">
                <text:number>1.</text:number>
                <text:p text:style-name="al">De subsidie is maximaal 33% van de subsidiabele kosten. </text:p>
              </text:list-item>
              <text:list-item text:style-override="id1-3-2-2-1-83-2">
                <text:number>2.</text:number>
                <text:p text:style-name="al">De subsidie is maximaal € 24.999,- per bedrijventerrein. </text:p>
              </text:list-item>
            </text:list>
            <text:p text:style-name="al">
            <text:span text:style-name="nadrukvet">Artikel 3.14.7 Eigen bijdrage</text:span>
          </text:p>
            <text:list text:style-name="id1-3-2-2-1-85">
              <text:list-item text:style-override="id1-3-2-2-1-85-1">
                <text:number>1.</text:number>
                <text:p text:style-name="al">Maximaal 33% van de subsidiabele kosten wordt betaald met een geldbijdrage van de gemeente. </text:p>
              </text:list-item>
              <text:list-item text:style-override="id1-3-2-2-1-85-2">
                <text:number>2.</text:number>
                <text:p text:style-name="al">Minimaal 34% van de subsidiabele kosten wordt betaald met een geldbijdrage van de aanvrager of derden. </text:p>
              </text:list-item>
            </text:list>
            <text:p text:style-name="al">
            <text:span text:style-name="nadrukvet">Artikel 3.14.8 Subsidieaanvraag</text:span>
          </text:p>
            <text:list text:style-name="id1-3-2-2-1-87">
              <text:list-item text:style-override="id1-3-2-2-1-87-1">
                <text:number>1.</text:number>
                <text:p text:style-name="al">De subsidieaanvraag kan het hele jaar worden ingediend. </text:p>
              </text:list-item>
              <text:list-item text:style-override="id1-3-2-2-1-87-2">
                <text:number>2.</text:number>
                <text:p text:style-name="al">De aanvrager maakt gebruik van het digitale aanvraagformulier Sprinten naar een duurzaam bedrijventerrein. </text:p>
              </text:list-item>
              <text:list-item text:style-override="id1-3-2-2-1-87-3">
                <text:number>3.</text:number>
                <text:p text:style-name="al">De aanvrager levert een begroting en een dekkingsplan in. Het is verplicht om het beschikbaar gestelde begrotingsformat te gebruiken. </text:p>
              </text:list-item>
              <text:list-item text:style-override="id1-3-2-2-1-87-4">
                <text:number>4.</text:number>
                <text:p text:style-name="al">Per bedrijventerrein mag maximaal één keer een subsidieaanvraag ingediend worden op basis van deze subsidieregeling. </text:p>
              </text:list-item>
            </text:list>
            <text:p text:style-name="al">
            <text:span text:style-name="nadrukvet">Artikel 3.14.9 Beschikbaar budget voor de subsidieregeling</text:span>
          </text:p>
            <text:p text:style-name="al">Het subsidieplafond geldt voor de jaren 2023 en 2024. </text:p>
            <text:p text:style-name="al"/>
            <text:p text:style-name="al">
            <text:span text:style-name="nadrukvet">Artikel 3.14.10 Aanvullende verplichtingen</text:span>
          </text:p>
            <text:p text:style-name="al">De subsidieontvanger is verplicht het idee binnen 12 maanden na de datum van de subsidievaststelling uit te werken tot een plan. </text:p>
            <text:p text:style-name="al"/>
            <text:p text:style-name="al">
            <text:span text:style-name="nadrukvet">Artikel 3.14.11 Geen staatssteun</text:span>
          </text:p>
            <text:p text:style-name="al">Er is geen sprake van staatssteun als de subsidie verleend kan worden onder de Algemene De-minimisverordening. Artikel 1.2.10 lid 4 is van toepassing. </text:p>
            <text:p text:style-name="al"/>
            <text:p text:style-name="al">
            <text:span text:style-name="nadrukvet">Artikel 3.14.12 Looptijd</text:span>
          </text:p>
            <text:p text:style-name="al">Deze subsidieregeling vervalt op 1 april 2024 om 17.00 uur. </text:p>
            <text:p text:style-name="al"/>
            <text:p text:style-name="al">
            <text:span text:style-name="nadrukvet">
              <text:span text:style-name="nadrukcur">3.16 Stimuleren energie-innovatie</text:span>
            </text:span>
          </text:p>
            <text:p text:style-name="al"/>
            <text:p text:style-name="al">
            <text:span text:style-name="nadrukvet">Artikel 3.16.9 Aanvullende verplichtingen</text:span>
          </text:p>
            <text:p text:style-name="al">’31 maart 2023’ wordt vervangen door: 1 oktober 2024</text:p>
            <text:p text:style-name="al"/>
            <text:p text:style-name="al">
            <text:span text:style-name="nadrukvet">
              <text:span text:style-name="nadrukcur">3.17 Energiezuinige terrasverwarming via kussens</text:span>
            </text:span>
          </text:p>
            <text:p text:style-name="al"/>
            <text:p text:style-name="al">
            <text:span text:style-name="nadrukvet">Artikel 3.17.4 Aanvrager</text:span>
          </text:p>
            <text:p text:style-name="al">In lid 1 onderdeel f vervalt na ’cafés.’ het woord ‘en’.</text:p>
            <text:p text:style-name="al"/>
            <text:p text:style-name="al">
            <text:span text:style-name="nadrukvet">
              <text:span text:style-name="nadrukcur">3.18 Investeringssubsidie warmtenetprojecten</text:span>
            </text:span>
          </text:p>
            <text:p text:style-name="al">Vervallen per 1 juli 2023</text:p>
            <text:p text:style-name="al"/>
            <text:p text:style-name="al">
            <text:span text:style-name="nadrukvet">
              <text:span text:style-name="nadrukcur">4.2 Meer bos in Overijssel</text:span>
            </text:span>
          </text:p>
            <text:p text:style-name="al"/>
            <text:p text:style-name="al">
            <text:span text:style-name="nadrukvet">Artikel 4.2.12 Het bekend maken van gegevens</text:span>
          </text:p>
            <text:p text:style-name="al">Lid 1 onderdeel a: ’€ 60.000,-‘ wordt vervangen door: € 10.000,-</text:p>
            <text:p text:style-name="al">Lid 1 onderdeel b: ‘€ 500.000,-‘ wordt vervangen door: € 100.000,- </text:p>
            <text:p text:style-name="al"/>
            <text:p text:style-name="al">
            <text:span text:style-name="nadrukvet">
              <text:span text:style-name="nadrukcur">4.6 Stimulering toekomstbestendige verduurzaming </text:span>
            </text:span>
            <text:span text:style-name="nadrukvet">
              <text:span text:style-name="nadrukcur">Agro&amp;food</text:span>
            </text:span>
            <text:span text:style-name="nadrukvet">
              <text:span text:style-name="nadrukcur"> sector</text:span>
            </text:span>
          </text:p>
            <text:p text:style-name="al"/>
            <text:p text:style-name="al">
            <text:span text:style-name="nadrukvet">Artikel 4.6.7 Aanvraag</text:span>
          </text:p>
            <text:p text:style-name="al">Lid 4: ‘een samenwerkingsverklaring’ wordt vervangen door: een samenwerkingsovereenkomst</text:p>
            <text:p text:style-name="al"/>
            <text:p text:style-name="al">
            <text:span text:style-name="nadrukvet">
              <text:span text:style-name="nadrukcur">4.7 Samenwerking Provinciaal Programma Landelijk gebied Overijssel</text:span>
            </text:span>
          </text:p>
            <text:p text:style-name="al"/>
            <text:p text:style-name="al">
            <text:span text:style-name="nadrukvet">Artikel 4.7.5 Kosten die voor de subsidie in aanmerking komen</text:span>
          </text:p>
            <text:p text:style-name="al">‘1 januari’ wordt vervangen door: 1 juli. </text:p>
            <text:p text:style-name="al"/>
            <text:p text:style-name="al">
            <text:span text:style-name="nadrukvet">Artikel 4.7.8 Beschikbaar budget voor de subsidieregeling</text:span>
          </text:p>
            <text:p text:style-name="al">‘1 januari 2023 tot en met 30 juni 2023’ wordt vervangen door: 1 juli tot en met 29 december 2023. </text:p>
            <text:p text:style-name="al"/>
            <text:p text:style-name="al">
            <text:span text:style-name="nadrukvet">
              <text:span text:style-name="nadrukcur">4.9 Verplaatsing landbouwbedrijfsgebouwen</text:span>
            </text:span>
          </text:p>
            <text:p text:style-name="al"/>
            <text:p text:style-name="al">
            <text:span text:style-name="nadrukvet">Artikel 4.9.10 Staatssteun</text:span>
          </text:p>
            <text:p text:style-name="al">Na de zin die eindigt op ‘LVV’ wordt de zin toegevoegd: Dit is maximaal 65% van de subsidiabele kosten, met eventueel een ophoging tot 80%. </text:p>
            <text:p text:style-name="al"/>
            <text:p text:style-name="al">
            <text:span text:style-name="nadrukvet">
              <text:span text:style-name="nadrukcur">4.17 Aanpak van invasieve exoten 2.0</text:span>
            </text:span>
          </text:p>
            <text:p text:style-name="al"/>
            <text:p text:style-name="al">
            <text:span text:style-name="nadrukvet">Artikel 4.17.4 Aanvrager</text:span>
          </text:p>
            <text:p text:style-name="al">Tussen ’waterschap’ en ‘een stichting’ wordt toegevoegd: een Terreinbeherende Organisatie,.</text:p>
            <text:p text:style-name="al"/>
            <text:p text:style-name="al">
            <text:span text:style-name="nadrukvet">
              <text:span text:style-name="nadrukcur">4.18 Uitvoeren Streekeigen Landschapsbeheer</text:span>
            </text:span>
          </text:p>
            <text:p text:style-name="al"/>
            <text:p text:style-name="al">
            <text:span text:style-name="nadrukvet">Artikel 4.18.13 Het bekend maken van gegevens</text:span>
          </text:p>
            <text:p text:style-name="al">Lid 1 onderdeel a: ’€ 60.000,-‘ wordt vervangen door: € 10.000,-</text:p>
            <text:p text:style-name="al">Lid 1 onderdeel b: ‘€ 500.000,-‘ wordt vervangen door: € 100.000,-</text:p>
            <text:p text:style-name="al"/>
            <text:p text:style-name="al">Paragraaf 4.22 wordt toegevoegd:</text:p>
            <text:p text:style-name="al">
            <text:span text:style-name="nadrukvet">
              <text:span text:style-name="nadrukcur">4.22 Wolf- en goudjakhals preventieve middelen</text:span>
            </text:span>
          </text:p>
            <text:p text:style-name="al"/>
            <text:p text:style-name="al">
            <text:span text:style-name="nadrukvet">Artikel 4.22.1 Betekenis van de begrippen</text:span>
          </text:p>
            <text:p text:style-name="al">In dit artikel worden vaker voorkomende begrippen uitgelegd.</text:p>
            <text:list text:style-name="id1-3-2-2-1-153">
              <text:list-item text:style-override="id1-3-2-2-1-153-1">
                <text:number>-</text:number>
                <text:p text:style-name="al">Automatisch opwindsysteem: systeem waarmee verplaatsbare rasters kunnen worden uitgerold of ingenomen. </text:p>
              </text:list-item>
              <text:list-item text:style-override="id1-3-2-2-1-153-2">
                <text:number>-</text:number>
                <text:p text:style-name="al">Bedrijfsmatige dierhouderij: een ondernemer die per 31 december van het jaar voorafgaand aan de subsidieaanvraag, volgens het I&amp;R meer dan 25 gehouden hoefdieren houdt en die en diens producten verkoopt.</text:p>
              </text:list-item>
              <text:list-item text:style-override="id1-3-2-2-1-153-3">
                <text:number>-</text:number>
                <text:p text:style-name="al">Begrazings- en scheperijbedrijf: bedrijf dat schapen of geiten inzet voor de begrazing van natuurterreinen, zoals heiden, bloemrijke graslanden en dijken en dat bij het I&amp;R is geregistreerd.</text:p>
              </text:list-item>
              <text:list-item text:style-override="id1-3-2-2-1-153-4">
                <text:number>-</text:number>
                <text:p text:style-name="al">Draadraster: raster zoals beschreven als ‘Vaste afrastering met stroomdraden’ in de Faunaschade Preventiekit module wolven. In geval van een schapenweide wordt voldaan aan de beschrijving ‘Schapenweides’. </text:p>
              </text:list-item>
              <text:list-item text:style-override="id1-3-2-2-1-153-5">
                <text:number>-</text:number>
                <text:p text:style-name="al">Faunaschade Preventiekit module wolven: overzicht van preventieve maatregelen, geadviseerd door BIJ12 om schade door wolven te beperken. Deze preventiekit is te vinden op de website van BIJ12: preventiekit. </text:p>
              </text:list-item>
              <text:list-item text:style-override="id1-3-2-2-1-153-6">
                <text:number>-</text:number>
                <text:p text:style-name="al">Fladderlint: stroomdraad met nylon linten, die een extra afschrikeffect op wolven hebben; ook wel fladry genoemd.</text:p>
              </text:list-item>
              <text:list-item text:style-override="id1-3-2-2-1-153-7">
                <text:number>-</text:number>
                <text:p text:style-name="al">Flexinet: nylon net van 0.90 m of 1.20 m hoogte met doorgevlochten ijzerdraad waarmee het stroomvoerend kan zijn.</text:p>
              </text:list-item>
              <text:list-item text:style-override="id1-3-2-2-1-153-8">
                <text:number>-</text:number>
                <text:p text:style-name="al">Gaasraster: raster zoals beschreven als ‘Vaste afrastering van gaas en stroomdraden’ in de Faunaschade Preventiekit module wolven. </text:p>
              </text:list-item>
              <text:list-item text:style-override="id1-3-2-2-1-153-9">
                <text:number>-</text:number>
                <text:p text:style-name="al">Gehouden hoefdieren: paarden, pony’s, ezels, runderen, schapen, geiten, damherten, alpaca’s, lama’s en varkens. Met de dieren vindt weidegang plaats. </text:p>
              </text:list-item>
              <text:list-item text:style-override="id1-3-2-2-1-153-10">
                <text:number>-</text:number>
                <text:p text:style-name="al">Gescheperde schaapskudde: schaapskudde die geleid wordt door een herder, die bijgestaan wordt door een of twee honden en die bij het I&amp;R is geregistreerd.</text:p>
              </text:list-item>
              <text:list-item text:style-override="id1-3-2-2-1-153-11">
                <text:number>-</text:number>
                <text:p text:style-name="al">Hekwerk: gegalvaniseerd hekwerk met een buisdoorsnede van minimaal 20 millimeter en van minimaal 1.20 meter hoog; </text:p>
              </text:list-item>
              <text:list-item text:style-override="id1-3-2-2-1-153-12">
                <text:number>-</text:number>
                <text:p text:style-name="al">Hobbymatige dierhouderij: een inrichting met, per peildatum 31 december van het jaar voorafgaand aan de subsidieaanvraag, volgens het I&amp;R 25 of minder gehouden hoefdieren. </text:p>
              </text:list-item>
              <text:list-item text:style-override="id1-3-2-2-1-153-13">
                <text:number>-</text:number>
                <text:p text:style-name="al">Huiskavel: kavel dat het woonadres betreft of dat direct grenst aan het woonadres van aanvrager.</text:p>
              </text:list-item>
              <text:list-item text:style-override="id1-3-2-2-1-153-14">
                <text:number>-</text:number>
                <text:p text:style-name="al">I&amp;R: het Identificatie- en Registratiesysteem Dieren van de Rijksdienst voor Ondernemend Nederland.</text:p>
              </text:list-item>
              <text:list-item text:style-override="id1-3-2-2-1-153-15">
                <text:number>-</text:number>
                <text:p text:style-name="al">Nachtkraal: een deel van de weide dat is afgezet door middel van draadraster, gaasraster, flexinet of hekwerk in combinatie met stroomdraden, waar dieren de nacht kunnen doorbrengen. </text:p>
              </text:list-item>
              <text:list-item text:style-override="id1-3-2-2-1-153-16">
                <text:number>-</text:number>
                <text:p text:style-name="al">Schrikdraadapparaat: apparaat om schrikstroomstoten te kunnen genereren, omvattende een schrikstroomapparaat, accu, acculader en aardingspen en aansluitdraden.</text:p>
              </text:list-item>
              <text:list-item text:style-override="id1-3-2-2-1-153-17">
                <text:number>-</text:number>
                <text:p text:style-name="al">Vaste afrastering: afrasteringen in de vorm van gaasraster of draadraster met rasterpalen, die in principe niet verplaatst worden. </text:p>
              </text:list-item>
              <text:list-item text:style-override="id1-3-2-2-1-153-18">
                <text:number>-</text:number>
                <text:p text:style-name="al">Vaste schaapskooi: een schaapskooi met een schuur.</text:p>
              </text:list-item>
              <text:list-item text:style-override="id1-3-2-2-1-153-19">
                <text:number>-</text:number>
                <text:p text:style-name="al">Veldkavel: kavel die geen huiskavel of bedrijfskavel is. </text:p>
              </text:list-item>
              <text:list-item text:style-override="id1-3-2-2-1-153-20">
                <text:number>-</text:number>
                <text:p text:style-name="al">Vereniging of stichting voor Natuurgraasdieren: vereniging of stichting die volgens haar statuten tot doel heeft om natuurlijk beheer van landschap uit te voeren door gebruik van natuurgraasdieren en die is geregistreerd in het I&amp;R. </text:p>
              </text:list-item>
              <text:list-item text:style-override="id1-3-2-2-1-153-21">
                <text:number>-</text:number>
                <text:p text:style-name="al">Verplaatsbare afrastering: afrastering zoals beschreven als ‘Verplaatsbare afrastering’ in de Faunaschade Preventiekit. </text:p>
              </text:list-item>
              <text:list-item text:style-override="id1-3-2-2-1-153-22">
                <text:number>-</text:number>
                <text:p text:style-name="al">Verplaatsbare schaapskooi: kooiconstructie van hekwerk, in combinatie met stroomdraden en eventueel een tentdoek.</text:p>
              </text:list-item>
              <text:list-item text:style-override="id1-3-2-2-1-153-23">
                <text:number>-</text:number>
                <text:p text:style-name="al">Wolf- en goudjakhals preventieve middelen: middelen waarmee aanvallen van wolven en goudjakhalzen op gehouden hoefdieren kunnen worden beperkt. </text:p>
              </text:list-item>
            </text:list>
            <text:p text:style-name="al">
            <text:span text:style-name="nadrukvet">Artikel 4.22.2 Doel van de subsidieregeling</text:span>
          </text:p>
            <text:p text:style-name="al">Met deze subsidieregeling wil de provincie bijdragen aan faunabeheer. Dit door bij te dragen aan de bescherming van gehouden hoefdieren tegen wolf en goudjakhals. </text:p>
            <text:p text:style-name="al"/>
            <text:p text:style-name="al">
            <text:span text:style-name="nadrukvet">Artikel 4.22.3 Activiteiten die voor de subsidie in aanmerking komen</text:span>
          </text:p>
            <text:p text:style-name="al">De subsidie wordt verleend voor één van de activiteiten als genoemd in onderdelen a tot en met e van dit artikel, eventueel in combinatie met onderdeel f, of voor onderdeel f alleen:</text:p>
            <text:list text:style-name="id1-3-2-2-1-159">
              <text:list-item text:style-override="id1-3-2-2-1-159-1">
                <text:number>a.</text:number>
                <text:p text:style-name="al">het plaatsen van wolf- en goudjakhals preventieve middelen in de vorm van nieuwe, vaste afrasteringen;</text:p>
              </text:list-item>
              <text:list-item text:style-override="id1-3-2-2-1-159-2">
                <text:number>b.</text:number>
                <text:p text:style-name="al">het plaatsen van wolf- en goudjakhals preventieve middelen in de vorm van verplaatsbare afrasteringen; </text:p>
              </text:list-item>
              <text:list-item text:style-override="id1-3-2-2-1-159-3">
                <text:number>c.</text:number>
                <text:p text:style-name="al">het aanpassen van bestaande afrasteringen om deze te kunnen inzetten als wolf- en goudjakhals preventieve middelen; </text:p>
              </text:list-item>
              <text:list-item text:style-override="id1-3-2-2-1-159-4">
                <text:number>d.</text:number>
                <text:p text:style-name="al">het realiseren van een nachtkraal;</text:p>
              </text:list-item>
              <text:list-item text:style-override="id1-3-2-2-1-159-5">
                <text:number>e.</text:number>
                <text:p text:style-name="al">het realiseren van een vaste of verplaatsbare schaapskooi; </text:p>
              </text:list-item>
              <text:list-item text:style-override="id1-3-2-2-1-159-6">
                <text:number>f.</text:number>
                <text:p text:style-name="al">de aanschaf van kuddebeschermingshonden. </text:p>
              </text:list-item>
            </text:list>
            <text:p text:style-name="al">
            <text:span text:style-name="nadrukvet">Artikel 4.22.4 Voorwaarden voor alle activiteiten</text:span>
          </text:p>
            <text:p text:style-name="al">Alle activiteiten voldoen aan de volgende voorwaarden: </text:p>
            <text:list text:style-name="id1-3-2-2-1-162">
              <text:list-item text:style-override="id1-3-2-2-1-162-1">
                <text:number>a.</text:number>
                <text:p text:style-name="al">de activiteiten worden uitgevoerd in Overijssel;</text:p>
              </text:list-item>
              <text:list-item text:style-override="id1-3-2-2-1-162-2">
                <text:number>b.</text:number>
                <text:p text:style-name="al">de activiteiten worden uitgevoerd op weiden of in gebieden met uitrastering van weilanden waarop schapen, geiten, damherten, alpaca’s, lama’s, varkens, ezels, pony’s of gespeende kalveren tot 1 jaar oud, die met volledige weidegang worden gehouden; </text:p>
              </text:list-item>
              <text:list-item text:style-override="id1-3-2-2-1-162-3">
                <text:number>c.</text:number>
                <text:p text:style-name="al">een adviseur van de provincie Overijssel heeft een positief advies gegeven over de aanvraag. Deze adviseur beoordeelt de situatie ter plekke en geeft daarbij aan welke vorm van wolf- of goudjakhalspreventie het meest doelmatig op de projectlocatie is, gelet op ligging van het perceel, het aantal en de soort hoefdieren en de bestaande situatie; </text:p>
              </text:list-item>
              <text:list-item text:style-override="id1-3-2-2-1-162-4">
                <text:number>d.</text:number>
                <text:p text:style-name="al">de subsidieaanvrager heeft niet eerder een subsidie ontvangen voor wolf- of goudjakhals preventieve middelen van de provincie Overijssel of van een andere provincie. </text:p>
              </text:list-item>
            </text:list>
            <text:p text:style-name="al">
            <text:span text:style-name="nadrukvet">Artikel 4.22.5 Extra voorwaarden voor het plaatsen van nieuwe, vaste afrasteringen</text:span>
          </text:p>
            <text:p text:style-name="al">Het plaatsen van nieuwe, vaste wolf- en goudjakhals preventieve middelen voldoet aan de volgende extra voorwaarden: </text:p>
            <text:list text:style-name="id1-3-2-2-1-165">
              <text:list-item text:style-override="id1-3-2-2-1-165-1">
                <text:number>a.</text:number>
                <text:p text:style-name="al">het kavel of de kavels waar de afrastering wordt geplaatst is een huiskavel en is niet gelegen in of binnen 500 m van Natuurnetwerk Nederland (NNN); </text:p>
              </text:list-item>
              <text:list-item text:style-override="id1-3-2-2-1-165-2">
                <text:number>b.</text:number>
                <text:p text:style-name="al">de afrastering voldoet aan de eisen zoals vermeld in paragraaf 2.2 van de Faunaschade Preventiekit module wolven.</text:p>
              </text:list-item>
            </text:list>
            <text:p text:style-name="al">
            <text:span text:style-name="nadrukvet">Artikel 4.22.6 Extra voorwaarden voor het plaatsen van verplaatsbare afrasteringen</text:span>
          </text:p>
            <text:p text:style-name="al">Het plaatsen van verplaatsbare afrasteringen voldoet aan de volgende extra voorwaarden: </text:p>
            <text:list text:style-name="id1-3-2-2-1-168">
              <text:list-item text:style-override="id1-3-2-2-1-168-1">
                <text:number>a.</text:number>
                <text:p text:style-name="al">door de aanvrager wordt aannemelijk gemaakt dat de dieren binnen Overijssel zullen grazen; </text:p>
              </text:list-item>
              <text:list-item text:style-override="id1-3-2-2-1-168-2">
                <text:number>b.</text:number>
                <text:p text:style-name="al">de afrastering voldoet aan de eisen zoals vermeld in paragraaf 2.2 van de Faunaschade Preventiekit module wolven;</text:p>
              </text:list-item>
              <text:list-item text:style-override="id1-3-2-2-1-168-3">
                <text:number>c.</text:number>
                <text:p text:style-name="al">in afwijking van artikel 4.10.6 lid 4 geldt dat, in geval van een aanvraag door een begrazings- of scheperijbedrijf, kan worden volstaan met een draadraster of flexinet met een hoogte van 0.9 meter. </text:p>
              </text:list-item>
            </text:list>
            <text:p text:style-name="al">
            <text:span text:style-name="nadrukvet">Artikel 4.22.7 Extra voorwaarde voor het aanpassen van bestaande afrasteringen</text:span>
          </text:p>
            <text:p text:style-name="al">Het aanpassen van bestaande afrasteringen om deze te kunnen inzetten als wolf- en goudjakhals preventieve middelen moet, na aanpassing, voldoen aan de eisen zoals vermeld in paragraaf 2.2 van de Faunaschade Preventiekit module wolven. </text:p>
            <text:p text:style-name="al"/>
            <text:p text:style-name="al">
            <text:span text:style-name="nadrukvet">Artikel 4.22.8 Extra voorwaarden voor de aanschaf van kuddebeschermingshonden</text:span>
          </text:p>
            <text:p text:style-name="al">Als kuddebeschermingshonden zijn aangeschaft dan worden er borden geplaatst om voorbijgangers te waarschuwen voor de honden. </text:p>
            <text:p text:style-name="al"/>
            <text:p text:style-name="al">
            <text:span text:style-name="nadrukvet">Artikel 4.22.9 Aanvrager</text:span>
          </text:p>
            <text:list text:style-name="id1-3-2-2-1-176">
              <text:list-item text:style-override="id1-3-2-2-1-176-1">
                <text:number>1.</text:number>
                <text:p text:style-name="al">De aanvrager is een particulier, een stichting, een vereniging, een BV, een NV, een maatschap, een terreinbeherende organisatie, een ZZP-er, een v.o.f. of een eenmanszaak.</text:p>
              </text:list-item>
              <text:list-item text:style-override="id1-3-2-2-1-176-2">
                <text:number>2.</text:number>
                <text:p text:style-name="al">De aanvrager is daarnaast ook een hobbymatige dierhouder of een bedrijfsmatige dierhouder, een begrazings- en scheperijbedrijf of een vereniging of stichting voor natuurgraasdieren. </text:p>
              </text:list-item>
            </text:list>
            <text:p text:style-name="al">
            <text:span text:style-name="nadrukvet">Artikel 4.22.10 Kosten die voor de subsidie in aanmerking komen</text:span>
          </text:p>
            <text:list text:style-name="id1-3-2-2-1-178">
              <text:list-item text:style-override="id1-3-2-2-1-178-1">
                <text:number>1.</text:number>
                <text:p text:style-name="al">Alleen de volgende kosten van derden zijn subsidiabel: de aankoopkosten van materiaal, machines en apparatuur en aanschaf van kuddebeschermingshonden. Artikel 1.2.6 en artikel 1.2.7 onderdeel a, d en e zijn niet van toepassing</text:p>
              </text:list-item>
              <text:list-item text:style-override="id1-3-2-2-1-178-2">
                <text:number>2.</text:number>
                <text:p text:style-name="al">Per materiaal, machine, apparaat of aangeschafte kuddebeschermingshond geldt een subsidiabel tarief per eenheid (pxq). Deze tarieven zijn opgenomen in het begrotingsformat dat verplicht bij de aanvraag ingediend moet worden. </text:p>
              </text:list-item>
            </text:list>
            <text:p text:style-name="al">
            <text:span text:style-name="nadrukvet">Artikel 4.22.11 Hoogte van de subsidie</text:span>
          </text:p>
            <text:list text:style-name="id1-3-2-2-1-180">
              <text:list-item text:style-override="id1-3-2-2-1-180-1">
                <text:number>1.</text:number>
                <text:p text:style-name="al">Voor de berekening van de subsidie wordt gebruik gemaakt van een format, waarin ook de maximale subsidiebedragen per activiteit als genoemd in artikel 4.22.3 zijn opgenomen. </text:p>
              </text:list-item>
              <text:list-item text:style-override="id1-3-2-2-1-180-2">
                <text:number>2.</text:number>
                <text:p text:style-name="al">De subsidie voor een bedrijfsmatige dierhouder of een begrazingsbedrijf bedraagt maximaal 50% van de subsidiabele kosten.</text:p>
              </text:list-item>
              <text:list-item text:style-override="id1-3-2-2-1-180-3">
                <text:number>3.</text:number>
                <text:p text:style-name="al">De subsidie voor een hobbymatige dierhouder of een vereniging of stichting voor natuurgraasdieren bedraagt maximaal 80% van de subsidiabele kosten.</text:p>
              </text:list-item>
              <text:list-item text:style-override="id1-3-2-2-1-180-4">
                <text:number>4.</text:number>
                <text:p text:style-name="al">De minimum subsidie van € 1.000,- die in artikel 1.2.17 lid 2 staat, is niet van toepassing. </text:p>
              </text:list-item>
              <text:list-item text:style-override="id1-3-2-2-1-180-5">
                <text:number>5.</text:number>
                <text:p text:style-name="al">De aanvrager mag tijdens de looptijd van deze subsidieregeling maximaal 1 keer subsidie ontvangen op basis van deze subsidieregeling.</text:p>
              </text:list-item>
            </text:list>
            <text:p text:style-name="al">
            <text:span text:style-name="nadrukvet">Artikel 4.22.12 Eigen bijdrage</text:span>
          </text:p>
            <text:list text:style-name="id1-3-2-2-1-182">
              <text:list-item text:style-override="id1-3-2-2-1-182-1">
                <text:number>1.</text:number>
                <text:p text:style-name="al">Als de aanvraag wordt gedaan door een bedrijfsmatige dierhouder of een begrazings- of scheperijbedrijf, wordt minimaal 50% van de subsidiabele kosten betaald met een geldbijdrage van de aanvrager of van derden. </text:p>
              </text:list-item>
              <text:list-item text:style-override="id1-3-2-2-1-182-2">
                <text:number>2.</text:number>
                <text:p text:style-name="al">Als de aanvraag wordt gedaan door een hobbymatige dierhouder of een vereniging of stichting voor natuurgraasdieren, wordt minimaal 20% van de subsidiabele kosten betaald met een geldbijdrage van de aanvrager of van derden. </text:p>
              </text:list-item>
            </text:list>
            <text:p text:style-name="al">
            <text:span text:style-name="nadrukvet">Artikel 4.22.13 Subsidieaanvraag</text:span>
          </text:p>
            <text:list text:style-name="id1-3-2-2-1-184">
              <text:list-item text:style-override="id1-3-2-2-1-184-1">
                <text:number>1.</text:number>
                <text:p text:style-name="al">De subsidieaanvraag kan het hele jaar worden ingediend. </text:p>
              </text:list-item>
              <text:list-item text:style-override="id1-3-2-2-1-184-2">
                <text:number>2.</text:number>
                <text:p text:style-name="al">De aanvrager maakt gebruik van het digitale aanvraagformulier Wolf- en goudjakhals preventieve middelen.</text:p>
              </text:list-item>
              <text:list-item text:style-override="id1-3-2-2-1-184-3">
                <text:number>3.</text:number>
                <text:p text:style-name="al">De aanvrager maakt gebruik van het begrotingsformat wolf- en goudjakhals preventieve middelen. </text:p>
              </text:list-item>
              <text:list-item text:style-override="id1-3-2-2-1-184-4">
                <text:number>4.</text:number>
                <text:p text:style-name="al">De aanvrager levert aanvullend de volgende stukken in: </text:p>
                <text:list text:style-name="id1-3-2-2-1-184-4-3">
                  <text:list-item text:style-override="id1-3-2-2-1-184-4-3-1">
                    <text:number>a.</text:number>
                    <text:p text:style-name="al">een topografische kaart met de locatie van het perceel of de percelen waarop de vaste afrastering, nachtkraal of vaste schaapskooi wordt aangebracht of aangepast of van het gebied waar de verplaatsbare afrastering of schaapskooi kan worden geplaatst. </text:p>
                  </text:list-item>
                  <text:list-item text:style-override="id1-3-2-2-1-184-4-3-2">
                    <text:number>b.</text:number>
                    <text:p text:style-name="al">het door de adviseur van de provincie ingevuld adviesformulier. </text:p>
                  </text:list-item>
                  <text:list-item text:style-override="id1-3-2-2-1-184-4-3-3">
                    <text:number>c.</text:number>
                    <text:p text:style-name="al">in geval van een vaste schaapskooi: een offerte voor de schuur. </text:p>
                  </text:list-item>
                  <text:list-item text:style-override="id1-3-2-2-1-184-4-3-4">
                    <text:number>d.</text:number>
                    <text:p text:style-name="al">een overzicht uit het I&amp;R van de stallijst per 31 december van het jaar voorafgaand aan de subsidieaanvraag. In geval van varkens neemt de provinciaal adviseur het aantal varkens op in zijn advies. </text:p>
                  </text:list-item>
                </text:list>
              </text:list-item>
            </text:list>
            <text:p text:style-name="al">
            <text:span text:style-name="nadrukvet">Artikel 4.22.14 Beschikbaar budget voor de regeling</text:span>
          </text:p>
            <text:list text:style-name="id1-3-2-2-1-186">
              <text:list-item text:style-override="id1-3-2-2-1-186-1">
                <text:number>1.</text:number>
                <text:p text:style-name="al">Het subsidieplafond geldt voor de jaren 2023 en 2024. </text:p>
              </text:list-item>
              <text:list-item text:style-override="id1-3-2-2-1-186-2">
                <text:number>2.</text:number>
                <text:p text:style-name="al">Er geldt een deelplafond voor: </text:p>
                <text:list text:style-name="id1-3-2-2-1-186-2-3">
                  <text:list-item text:style-override="id1-3-2-2-1-186-2-3-1">
                    <text:number>a.</text:number>
                    <text:p text:style-name="al">bedrijfsmatige dierhouderijen en begrazings- en scheperijbedrijven; </text:p>
                  </text:list-item>
                  <text:list-item text:style-override="id1-3-2-2-1-186-2-3-2">
                    <text:number>b.</text:number>
                    <text:p text:style-name="al">hobbymatige dierhouderijen en verenigingen of stichtingen voor natuurgraasdieren. </text:p>
                  </text:list-item>
                </text:list>
              </text:list-item>
            </text:list>
            <text:p text:style-name="al">
            <text:span text:style-name="nadrukvet">Artikel 4.22.15 Geen staatssteun </text:span>
          </text:p>
            <text:p text:style-name="al">Er is geen sprake van staatssteun als de subsidie verleend kan worden onder de De-minimisverordening Landbouw. Artikel 1.2.10 lid 4 is van toepassing. </text:p>
            <text:p text:style-name="al"/>
            <text:p text:style-name="al">
            <text:span text:style-name="nadrukvet">Artikel 4.22.16 Looptijd</text:span>
          </text:p>
            <text:p text:style-name="al">De subsidieregeling vervalt op 29 november 2024 om 17.00 uur.</text:p>
            <text:p text:style-name="al"/>
            <text:p text:style-name="al">
            <text:span text:style-name="nadrukvet">
              <text:span text:style-name="nadrukcur">5.1 Mobiliteit Overijssel</text:span>
            </text:span>
          </text:p>
            <text:p text:style-name="al"/>
            <text:p text:style-name="al">
            <text:span text:style-name="nadrukvet">Artikel 5.1.8 Subsidieaanvraag</text:span>
          </text:p>
            <text:p text:style-name="al"/>
            <text:p text:style-name="al">Lid 2: ‘1 mei’ wordt vervangen door: 1 september</text:p>
            <text:p text:style-name="al"/>
            <text:p text:style-name="al">
            <text:span text:style-name="nadrukvet">
              <text:span text:style-name="nadrukcur">5.6 Verbeteren infrastructuur openbaar vervoer</text:span>
            </text:span>
          </text:p>
            <text:p text:style-name="al"/>
            <text:p text:style-name="al">
            <text:span text:style-name="nadrukvet">Artikel 5.6.8 Beschikbaar budget voor de subsidieregeling</text:span>
          </text:p>
            <text:p text:style-name="al">In lid 1 wordt ‘zijnde’ vervangen door: wat betreft de</text:p>
            <text:p text:style-name="al">In lid 2 wordt ‘zijnde’ vervangen door: beperkt tot de</text:p>
            <text:p text:style-name="al"/>
            <text:p text:style-name="al">
            <text:span text:style-name="nadrukvet">
              <text:span text:style-name="nadrukcur">6.9 Versnelling toekomstbestendige werklocaties</text:span>
            </text:span>
          </text:p>
            <text:p text:style-name="al"/>
            <text:p text:style-name="al">
            <text:span text:style-name="nadrukvet">Artikel 6.9.2 Activiteiten die voor de subsidie in aanmerking komen</text:span>
          </text:p>
            <text:p text:style-name="al">Lid 2 onderdeel e: 50% wordt vervangen door: 60%</text:p>
            <text:p text:style-name="al"/>
            <text:p text:style-name="al">
            <text:span text:style-name="nadrukvet">Artikel 6.9.5 Hoogte van de subsidie</text:span>
          </text:p>
            <text:p text:style-name="al">Lid 2: ‘500.000,-‘ wordt vervangen door: € 250.000,-</text:p>
            <text:p text:style-name="al">Lid 4: € 100.000,- wordt vervangen door: € 80.000,- </text:p>
            <text:p text:style-name="al">Lid 5 wordt toegevoegd:</text:p>
            <text:list text:style-name="id1-3-2-2-1-214">
              <text:list-item text:style-override="id1-3-2-2-1-214-1">
                <text:number>5.</text:number>
                <text:p text:style-name="al">Per werkterrein kan in de jaren 2022 en 2023 maximaal 1 keer een subsidie ontvangen worden op basis van deze subsidieregeling.</text:p>
              </text:list-item>
            </text:list>
            <text:p text:style-name="al"/>
            <text:p text:style-name="al">
            <text:span text:style-name="nadrukvet">Artikel 6.9.6 Subsidieaanvraag</text:span>
          </text:p>
            <text:p text:style-name="al">Lid 1 komt als volgt te luiden: </text:p>
            <text:list text:style-name="id1-3-2-2-1-218">
              <text:list-item text:style-override="id1-3-2-2-1-218-1">
                <text:number>1.</text:number>
                <text:p text:style-name="al">De subsidieaanvraag kan ingediend worden vanaf 2 oktober 2023 om 09.00 uur en moet uiterlijk 30 november 2023 voor 17.00 uur ontvangen zijn.</text:p>
              </text:list-item>
            </text:list>
            <text:p text:style-name="al">Lid 4 komt als volgt te luiden:</text:p>
            <text:list text:style-name="id1-3-2-2-1-220">
              <text:list-item text:style-override="id1-3-2-2-1-220-1">
                <text:number>4.</text:number>
                <text:p text:style-name="al">De aanvrager levert aanvullend:</text:p>
                <text:list text:style-name="id1-3-2-2-1-220-1-3">
                  <text:list-item text:style-override="id1-3-2-2-1-220-1-3-1">
                    <text:number>a.</text:number>
                    <text:p text:style-name="al">een projectplan voor de betreffende werklocatie in;</text:p>
                  </text:list-item>
                  <text:list-item text:style-override="id1-3-2-2-1-220-1-3-2">
                    <text:number>b.</text:number>
                    <text:p text:style-name="al">het pretoets formulier in waaruit blijkt dat het project is afgestemd met de provincie. De provincie heeft dan:</text:p>
                    <text:list text:style-name="id1-3-2-2-1-220-1-3-2-3">
                      <text:list-item text:style-override="id1-3-2-2-1-220-1-3-2-3-1">
                        <text:number>1.</text:number>
                        <text:p text:style-name="al">getoetst of de activiteiten niet in strijd zijn met provinciaal beleid;</text:p>
                      </text:list-item>
                      <text:list-item text:style-override="id1-3-2-2-1-220-1-3-2-3-2">
                        <text:number>2.</text:number>
                        <text:p text:style-name="al">getoetst of de activiteiten voldoende bijdragen aan het verbeteren van een bedrijventerrein en eventueel advies gegeven om de activiteiten aan te vullen of anders uit te voeren; </text:p>
                      </text:list-item>
                      <text:list-item text:style-override="id1-3-2-2-1-220-1-3-2-3-3">
                        <text:number>3.</text:number>
                        <text:p text:style-name="al">getoetst aan de activiteiten die in het projectplan zijn opgenomen een ander bedrijventerrein al subsidie heeft ontvangen op basis van deze subsidieregeling; </text:p>
                      </text:list-item>
                      <text:list-item text:style-override="id1-3-2-2-1-220-1-3-2-3-4">
                        <text:number>4.</text:number>
                        <text:p text:style-name="al">het betreffende bedrijventerrein al eerder subsidie heeft ontvangen.</text:p>
                      </text:list-item>
                    </text:list>
                  </text:list-item>
                </text:list>
              </text:list-item>
            </text:list>
            <text:p text:style-name="al">Artikel 6.9.7 komt als volgt te luiden:</text:p>
            <text:p text:style-name="al">
            <text:span text:style-name="nadrukvet">Artikel 6.9.7 Beschikbaar budget voor de subsidieregeling</text:span>
          </text:p>
            <text:p text:style-name="al">Het subsidieplafond wordt jaarlijks vastgesteld en geldt voor de indieningstermijn zoals opgenomen in artikel 6.9.6 lid 1.</text:p>
            <text:p text:style-name="al"/>
            <text:p text:style-name="al">
            <text:span text:style-name="nadrukvet">
              <text:span text:style-name="nadrukcur">6.10 Ondersteuning Nationaal Groeifondsaanvragen</text:span>
            </text:span>
          </text:p>
            <text:p text:style-name="al"/>
            <text:p text:style-name="al">
            <text:span text:style-name="nadrukvet">Artikel 6.10.7 Subsidieaanvraag</text:span>
          </text:p>
            <text:p text:style-name="al">Lid 2. ‘Groeifonds aanvragen’ wordt vervangen door: Groeifondsaanvragen.</text:p>
            <text:p text:style-name="al"/>
            <text:p text:style-name="al">
            <text:span text:style-name="nadrukvet">Artikel 6.10.9 Aanvullende verplichtingen</text:span>
          </text:p>
            <text:p text:style-name="al">Lid 1: </text:p>
            <text:p text:style-name="al">‘derde’ wordt vervangen door: vierde</text:p>
            <text:p text:style-name="al">‘2022’ wordt vervangen door: 2023</text:p>
            <text:p text:style-name="al"/>
            <text:p text:style-name="al">
            <text:span text:style-name="nadrukvet">
              <text:span text:style-name="nadrukcur">6.13 Digitale en circulaire industrie Overijssel</text:span>
            </text:span>
          </text:p>
            <text:p text:style-name="al"/>
            <text:p text:style-name="al">
            <text:span text:style-name="nadrukvet">Artikel 6.13.3 Activiteiten die voor de subsidie in aanmerking komen</text:span>
          </text:p>
            <text:p text:style-name="al">Lid 2 onderdeel e:</text:p>
            <text:p text:style-name="al">‘de EDIH-scan’ wordt vervangen door: het EDIH-assessment</text:p>
            <text:p text:style-name="al"/>
            <text:p text:style-name="al">
            <text:span text:style-name="nadrukvet">Artikel 6.13.4 Aanvrager</text:span>
          </text:p>
            <text:p text:style-name="al">In lid 2 wordt ‘ondernemingen’ vervangen door: onderneming</text:p>
            <text:p text:style-name="al"/>
            <text:p text:style-name="al">
            <text:span text:style-name="nadrukvet">
              <text:span text:style-name="nadrukcur">6.12 MKB-Voucher digitalisering cultuur</text:span>
            </text:span>
          </text:p>
            <text:p text:style-name="al">Vervallen</text:p>
            <text:p text:style-name="al"/>
            <text:p text:style-name="al">
            <text:span text:style-name="nadrukvet">
              <text:span text:style-name="nadrukcur">7.6 Startversneller ondernemers in de culturele sector</text:span>
            </text:span>
          </text:p>
            <text:p text:style-name="al">Artikel 7.6.9 Beschikbaar budget voor de subsidieregeling</text:p>
            <text:p text:style-name="al">‘2022 en 2023’ wordt vervangen door: 2023 tot en met 2025.</text:p>
            <text:p text:style-name="al"/>
            <text:p text:style-name="al">
            <text:span text:style-name="nadrukvet">Artikel 7.6.12 Looptijd</text:span>
          </text:p>
            <text:p text:style-name="al">‘30 november 2023’ wordt vervangen door: 28 februari 2025.</text:p>
            <text:p text:style-name="al"/>
            <text:p text:style-name="al">
            <text:span text:style-name="nadrukvet">
              <text:span text:style-name="nadrukcur">7.8 Cultuureducatie ‘Cultuur aan de basis 3.0’, </text:span>
            </text:span>
          </text:p>
            <text:p text:style-name="al">Vervallen per 1 mei 2023</text:p>
            <text:p text:style-name="al"/>
            <text:p text:style-name="al">
            <text:span text:style-name="nadrukvet">
              <text:span text:style-name="nadrukcur">7.14 Bibliotheek van de toekomst</text:span>
            </text:span>
          </text:p>
            <text:p text:style-name="al"/>
            <text:p text:style-name="al">
            <text:span text:style-name="nadrukvet">Artikel 7.14.6 Hoogte van de subsidie</text:span>
          </text:p>
            <text:p text:style-name="al">In lid 2 wordt het woord ‘subsidieaanvraag’ vervangen door: bibliotheekstichting </text:p>
            <text:p text:style-name="al">Lid 4: vervallen </text:p>
            <text:p text:style-name="al"/>
            <text:p text:style-name="al">
            <text:span text:style-name="nadrukvet">Artikel 7.14.8 Subsidieaanvraag</text:span>
          </text:p>
            <text:p text:style-name="al">In lid 5 wordt ‘7.14.7’ vervangen door: 7.14.6 lid 2 </text:p>
            <text:p text:style-name="al"/>
            <text:p text:style-name="al">
            <text:span text:style-name="nadrukvet">
              <text:span text:style-name="nadrukcur">7.18 Experimenten </text:span>
            </text:span>
            <text:span text:style-name="nadrukvet">
              <text:span text:style-name="nadrukcur">powered</text:span>
            </text:span>
            <text:span text:style-name="nadrukvet">
              <text:span text:style-name="nadrukcur">by</text:span>
            </text:span>
            <text:span text:style-name="nadrukvet">
              <text:span text:style-name="nadrukcur"> Cultuur</text:span>
            </text:span>
          </text:p>
            <text:p text:style-name="al"/>
            <text:p text:style-name="al">
            <text:span text:style-name="nadrukvet">Artikel 7.18.8 Subsidieaanvraag</text:span>
          </text:p>
            <text:p text:style-name="al">Lid 1 komt als volgt te luiden: </text:p>
            <text:list text:style-name="id1-3-2-2-1-270">
              <text:list-item text:style-override="id1-3-2-2-1-270-1">
                <text:number>1.</text:number>
                <text:p text:style-name="al">De subsidieaanvraag kan ingediend worden vanaf 15 augustus 2023 9.00 uur en moet uiterlijk 27 oktober 2023 vóór 17.00 uur ontvangen zij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2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1808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07-17</meta:user-defined>
    <meta:user-defined meta:name="DCTERMS.W3CDTF/OVERHEIDop.jaargang">2023</meta:user-defined>
    <meta:user-defined meta:name="OVERHEIDop.publicationIssue">8124</meta:user-defined>
    <meta:user-defined meta:name="OVERHEIDop.betreftRegeling">CVDR679264_11</meta:user-defined>
    <meta:user-defined meta:name="xs:date/OVERHEIDop.startdatum">2023-07-18</meta:user-defined>
    <meta:user-defined meta:name="OVERHEIDop.PrbID/DC.identifier">prb-2023-8124</meta:user-defined>
    <meta:user-defined meta:name="OVERHEIDop.versieInformatie"/>
  </office:meta>
</office:document-meta>
</file>