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ijdelijke kunstwerken aan de route Europees Kampioenschap Wegwielrenn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4 van de Algemene subsidieverordening Drenthe 2017;</text:p>
            <text:p text:style-name="al"/>
            <text:p text:style-name="al">overwegende dat het wenselijk is het subsidieplafond behorende bij de Subsidieregeling tijdelijke kunstwerken aan de route Europees Kampioenschap Wegwielrennen 2023 te verhogen;</text:p>
            <text:p text:style-name="al"/>
            <text:p text:style-name="al">BESLUITEN: </text:p>
            <text:p text:style-name="al"/>
            <text:p text:style-name="al">de wijziging van de Subsidieregeling tijdelijke kunstwerken aan de route Europees Kampioenschap Wegwielrennen 2023 vast te stellen. </text:p>
            <text:p text:style-name="al"/>
            <text:p text:style-name="al">Dit besluit treedt in werking met ingang van de dag na de datum van uitgifte van het Provinciaal Blad waarin dit besluit wordt geplaatst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>Assen, 11 juli 2023</text:p>
            <text:p text:style-name="al">Kenmerk 4.11/2023000986</text:p>
            <text:p text:style-name="al"/>
            <text:p text:style-name="al">Uitgegeven: 17 juli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Wijziging Subsidieregeling tijdelijke kunstwerken aan de route Europees Kampioenschap Wegwielrennen 2023 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In artikel 14 wordt '€ 40.000,--' vervangen door ‘€ 55.000,--’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met ingang van de dag na de datum van uitgifte van het Provinciaal Blad waarin dit besluit wordt geplaats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11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1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1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3, derde lid, van de Algemene subsidieverordening provincie Drenthe 2023]|[http://lokaleregelgeving.overheid.nl/CVDR696597</meta:user-defined>
    <meta:user-defined meta:name="OVERHEIDop.referentienummer">2023000986</meta:user-defined>
    <dc:language>nl</dc:language>
    <meta:user-defined meta:name="OVERHEIDop.locatietype/OVERHEIDop.gebiedsmarkering">Provincie</meta:user-defined>
    <meta:user-defined meta:name="DC.title">Subsidieregeling tijdelijke kunstwerken aan de route Europees Kampioenschap Wegwielrennen 2023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14</meta:user-defined>
    <meta:user-defined meta:name="OVERHEIDop.betreftRegeling">CVDR693370_4</meta:user-defined>
    <meta:user-defined meta:name="xs:date/OVERHEIDop.startdatum">2023-07-18</meta:user-defined>
    <meta:user-defined meta:name="xs:date/OVERHEIDop.einddatum">2023-10-15</meta:user-defined>
    <meta:user-defined meta:name="OVERHEIDop.PrbID/DC.identifier">prb-2023-8114</meta:user-defined>
    <meta:user-defined meta:name="OVERHEIDop.versieInformatie"/>
  </office:meta>
</office:document-meta>
</file>