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leggen van kabels in provinciale weg in de N333, provinciale weg grens Flevoland - Steenwijk, ter hoogte van hectometerpunt 6.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ontvingen wij een ontheffingsaanvraag voor het aanleggen van kabels in de N333, provinciale weg grens Flevoland - Steenwijk, ter hoogte van hectometerpunt 6.09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in de N333, provinciale weg grens Flevoland - Steenwijk, ter hoogte van hectometerpunt 6.095</meta:user-defined>
    <dc:language>nl</dc:language>
    <meta:user-defined meta:name="OVERHEIDop.locatietype/OVERHEIDop.gebiedsmarkering">Punt</meta:user-defined>
    <meta:user-defined meta:name="DC.title">Kennisgeving besluit op een ontheffingsaanvraag voor het aanleggen van kabels in provinciale weg in de N333, provinciale weg grens Flevoland - Steenwijk, ter hoogte van hectometerpunt 6.095</meta:user-defined>
    <meta:user-defined meta:name="OVERHEIDop.datumEindeReactietermijn">2023-08-28</meta:user-defined>
    <meta:user-defined meta:name="OVERHEIDop.terinzageleggingBG">https://jeleefomgeving.nl/inzien/001900328/e40ef807-2156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11</meta:user-defined>
    <meta:user-defined meta:name="OVERHEIDop.PrbID/DC.identifier">prb-2023-8111</meta:user-defined>
    <meta:user-defined meta:name="OVERHEIDop.versieInformatie"/>
  </office:meta>
</office:document-meta>
</file>