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Gelderland – Ontheffing Bssa categorie 20 – Nieuwe Pieckelaan 1 te Weurt - W.Z22.108530.01</text:span>
          </text:p>
            <text:p text:style-name="common-al"/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RN B.V. Energie en Grondstoffen</text:p>
            <text:p text:style-name="common-al">Locatie: Nieuwe Pieckelaan 1 te Weurt</text:p>
            <text:p text:style-name="common-al">Datum besluit: 27 december 2022</text:p>
            <text:p text:style-name="common-al">Zaaknummer ODRN: W.Z22.108530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3-01-03</meta:user-defined>
    <meta:user-defined meta:name="DCTERMS.W3CDTF/OVERHEIDop.jaargang">2023</meta:user-defined>
    <meta:user-defined meta:name="OVERHEIDop.externeBijlage">besluit|exb-2023-381</meta:user-defined>
    <meta:user-defined meta:name="OVERHEIDop.publicationIssue">81</meta:user-defined>
    <meta:user-defined meta:name="OVERHEIDop.PrbID/DC.identifier">prb-2023-81</meta:user-defined>
    <meta:user-defined meta:name="OVERHEIDop.versieInformatie"/>
  </office:meta>
</office:document-meta>
</file>