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raassemerland Perceel 1 van fase 4/5, Noordeinde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immobiel) van de Wet bodembescherming (Wbb), ingediend door IDDS B.V. namens Braassemerland V.O.F. Het betreft een melding voor de locatie Braassemerland Perceel 1 van fase 4/5, Noordeinde te Roelofarendsveen, kadastraal bekend als gemeente Alkemade, sectie K, nummer 575 (ged.). De locatie is geregistreerd onder de locatiecode AA18840264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91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9115</meta:user-defined>
    <meta:user-defined meta:name="DCTERMS.abstract">Het betreft een melding voor de locatie Braassemerland Perceel 1 van fase 4/5, Noordeinde te Roelofarendsveen, kadastraal bekend als gemeente Alkemade, sectie K, nummer 575 (ge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Melding Besluit Uniforme Saneringen - Braassemerland Perceel 1 van fase 4/5, Noordeinde te Roelofarendsveen</meta:user-defined>
    <meta:user-defined meta:name="DCTERMS.W3CDTF/DCTERMS.available">2023-07-17</meta:user-defined>
    <meta:user-defined meta:name="DCTERMS.W3CDTF/OVERHEIDop.jaargang">2023</meta:user-defined>
    <meta:user-defined meta:name="OVERHEIDop.publicationIssue">8099</meta:user-defined>
    <meta:user-defined meta:name="OVERHEIDop.PrbID/DC.identifier">prb-2023-8099</meta:user-defined>
    <meta:user-defined meta:name="OVERHEIDop.versieInformatie"/>
  </office:meta>
</office:document-meta>
</file>