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plaatsen weegbrug en zeecontainers, Remat Chemie B.V., Vossenbeemd 5 Helmond, OLO 784716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het realiseren van een weegbrug alsmede het plaatsen van 2 containers voor opslag van niet-brandbaar materiaal, voor de inrichting gelegen aan Vossenbeemd 5 te Helmond. De aanvraag betreft naast de activiteit milieu, tevens activiteit bouwen en (indirect) activiteit strijdig gebruik ruimtelijke regels en afwijken bestemmingsplan.</text:p>
            <text:p text:style-name="common-al">Gedeputeerde Staten van Noord-Brabant hebben een aanvraag voor een vergunning ingevolge de Wet algemene bepalingen omgevingsrecht ontvangen van Remat Chemie B.V.. De aanvraag betreft het realiseren van een weegbrug alsmede het plaatsen van 2 containers voor opslag van niet-brandbaar materiaal voor de inrichting gelegen aan de Vossenbeemd 5 te Helmond.</text:p>
            <text:p text:style-name="common-al">Gedeputeerde Staten van Noord-Brabant maken bekend dat zij in het kader van de Wet algemene bepalingen omgevingsrecht de vergunning voor de aanvraag verlenen.</text:p>
            <text:p text:style-name="common-al">De aanvraag, de beschikking en de bijbehorende stukken liggen vanaf 17 juli 2023 tot en met 28 augustus 2023 ter inzage bij de gemeente Helmond. Voor locatie, tijdstippen en dagen waarop u de stukken in kunt zien, verwijzen wij naar de website van de gemeente.</text:p>
            <text:p text:style-name="common-al">Vanaf het moment van terinzagelegging is de beschikking te bekijken op de website van de provincie 'www.Brabant.nl’. Indien u vragen of opmerkingen hebt, kunt u contact opnemen met de behandelaar op telefoonnummer 013 206 01 00</text:p>
            <text:p text:style-name="common-al"/>
            <text:p text:style-name="common-al">Tegen deze beschikking bestaat de mogelijkheid om schriftelijk bezwaar in te dienen. De termijn van zes weken vangt aan met ingang van de dag na toezending van deze beschikking. De beschikking is toegezonden op d.d. 12 juli 2023.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afloop van de bezwaartermijn. Het indienen van een bezwaarschrift houdt niet in dat de werking van de beschikking wordt uitgesteld. Daarom is het mogelijk om gelijktijdig met of na het indienen van een bezwaarschrift een voorlopige voorziening te vragen bij de voorzieningenrechter Rechtbank Oost-Brabant, Postbus 90125, 5200 MA 's-Hertogenbosch. Voorwaarde om een dergelijke voorlopige voorziening te vragen is dat er sprake is van een spoedeisend belang. Indien binnen de bezwaartermijn een verzoek tot voorlopige voorziening is gedaan, treedt de beschikking niet in werking voordat op dat verzoek door de rechtbank is beslist.</text:p>
            <text:p text:style-name="common-al">In de linkerbovenhoek van de envelop dient het woord 'bezwaarschrift' te worden vermeld. Het secretariaat van de Hoor- en adviescommissie is bereikbaar op telefoonnummer (073)-6808304, faxnummer (073)-6807680 en e-mailadres bezwaar@brabant.nl </text:p>
            <text:p text:style-name="common-al">Aan deze procedure is het kenmerk 2023-02933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12 juli 2023, Ti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95</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95</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95</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 OLO 7847161</meta:user-defined>
    <dc:language>nl</dc:language>
    <meta:user-defined meta:name="OVERHEIDop.locatietype/OVERHEIDop.gebiedsmarkering">Adres</meta:user-defined>
    <meta:user-defined meta:name="DC.title">Beschikking omgevingsvergunning voor plaatsen weegbrug en zeecontainers, Remat Chemie B.V., Vossenbeemd 5 Helmond, OLO 7847161</meta:user-defined>
    <meta:user-defined meta:name="OVERHEIDop.datumEindeReactietermijn">2023-08-28</meta:user-defined>
    <meta:user-defined meta:name="OVERHEIDop.TilID/OVERHEIDop.terinzageleggingOP">til-2023-9667</meta:user-defined>
    <meta:user-defined meta:name="DCTERMS.W3CDTF/DCTERMS.available">2023-07-14</meta:user-defined>
    <meta:user-defined meta:name="DCTERMS.W3CDTF/OVERHEIDop.jaargang">2023</meta:user-defined>
    <meta:user-defined meta:name="OVERHEIDop.publicationIssue">8095</meta:user-defined>
    <meta:user-defined meta:name="OVERHEIDop.PrbID/DC.identifier">prb-2023-8095</meta:user-defined>
    <meta:user-defined meta:name="OVERHEIDop.versieInformatie"/>
  </office:meta>
</office:document-meta>
</file>