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37209 - kadastraal perceel LCM00-R-62 nabij Hagendijk 1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atie van een energieopslagsysteem bij Zonnepark Armhoede ter hoogte van Hagendijk 1 te Lochem</text:p>
            <text:p text:style-name="common-al">Locatie : kadastraal perceel LCM00-R-62 nabij Hagendijk 1 Lochem</text:p>
            <text:p text:style-name="common-al">Datum besluit : 13 juli 2023</text:p>
            <text:p text:style-name="common-al">Zaaknummer ODRN: W.Z23.10251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37209 - kadastraal perceel LCM00-R-62 nabij Hagendijk 1 Lochem</meta:user-defined>
    <meta:user-defined meta:name="DCTERMS.W3CDTF/DCTERMS.available">2023-07-17</meta:user-defined>
    <meta:user-defined meta:name="DCTERMS.W3CDTF/OVERHEIDop.jaargang">2023</meta:user-defined>
    <meta:user-defined meta:name="OVERHEIDop.publicationIssue">8094</meta:user-defined>
    <meta:user-defined meta:name="OVERHEIDop.PrbID/DC.identifier">prb-2023-8094</meta:user-defined>
    <meta:user-defined meta:name="OVERHEIDop.versieInformatie"/>
  </office:meta>
</office:document-meta>
</file>