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VG Beheer B.V., Hoogveld 20, 6598 BL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 toevoegen euralcode aan lijst ontvangen afvalstoffen van derden</text:p>
            <text:p text:style-name="common-al">Locatie: AVG Beheer B.V., Hoogveld 20, 6598 BL Heijen </text:p>
            <text:p text:style-name="common-al">Datum besluit: 13 juli 2023 </text:p>
            <text:p text:style-name="common-al">Zaaknummer: 2023-026365</text:p>
            <text:p text:style-name="common-al">Het besluit is op 13 juli 2023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digitaal ter inzage van 14 juli 2023 t/m 24 augustus 2023 op www.officielebekendmakingen.nl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4 juli 2023 t/m 24 augustus 2023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dag waarop dit besluit is verzonden.</text:p>
            <text:p text:style-name="common-al">Indien de Voorzieningenrechter positief beslist op een verzoek tot het treffen van een voorlopige voorziening als bedoeld in artikel 8:81 van de Algemene wet bestuursrecht, wordt de werking van het onderhavige besluit geschor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9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26365</meta:user-defined>
    <meta:user-defined meta:name="DCTERMS.abstract">Provincie Limburg, omgevingsvergunning AVG Beheer B.V., Hoogveld 20, 6598 BL Heijen</meta:user-defined>
    <dc:language>nl</dc:language>
    <meta:user-defined meta:name="OVERHEIDop.locatietype/OVERHEIDop.gebiedsmarkering">Adres</meta:user-defined>
    <meta:user-defined meta:name="DC.title">Provincie Limburg, omgevingsvergunning AVG Beheer B.V., Hoogveld 20, 6598 BL Heijen</meta:user-defined>
    <meta:user-defined meta:name="OVERHEIDop.datumEindeReactietermijn">2023-08-25</meta:user-defined>
    <meta:user-defined meta:name="OVERHEIDop.TilID/OVERHEIDop.terinzageleggingOP">til-2023-9656</meta:user-defined>
    <meta:user-defined meta:name="DCTERMS.W3CDTF/DCTERMS.available">2023-07-14</meta:user-defined>
    <meta:user-defined meta:name="DCTERMS.W3CDTF/OVERHEIDop.jaargang">2023</meta:user-defined>
    <meta:user-defined meta:name="OVERHEIDop.externeBijlage">Omgevingvsergunning 2023-026365|exb-2023-34731</meta:user-defined>
    <meta:user-defined meta:name="OVERHEIDop.publicationIssue">8090</meta:user-defined>
    <meta:user-defined meta:name="OVERHEIDop.PrbID/DC.identifier">prb-2023-8090</meta:user-defined>
    <meta:user-defined meta:name="OVERHEIDop.versieInformatie"/>
  </office:meta>
</office:document-meta>
</file>