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7 januari 2023 tot wijziging van de Voucherregeling MKB Fryslân 2021-2023 (2e wijziging Voucherregeling MKB Fryslân 2021-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wenselijk is de op 8 december 2020 vastgestelde Voucherregeling MKB Fryslân 2021-2023 (Provinciaal blad 2020, 9326), te wijzigen door de toelichting op het begrip bedrijfsplan uit te breiden met het onderwerp van energiebesparingsadvies; </text:p>
            <text:p text:style-name="al"/>
            <text:p text:style-name="al">Besluiten vast te stellen:</text:p>
            <text:p text:style-name="al"/>
            <text:p text:style-name="al">De 2e wijziging Voucherregeling MKB Fryslân 2021-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sgewijze toelichting van de Voucherregeling MKB Fryslân 2021-2023 wordt als volgt gewijzigd:</text:p>
            <text:p text:style-name="al"/>
            <text:p text:style-name="al">
            <text:span text:style-name="nadrukvet">A. </text:span>
          </text:p>
            <text:p text:style-name="al"/>
            <text:p text:style-name="al">De tekst onder de toelichting op artikel 1.4, aanhef en onder a, komt te luiden als volgt:</text:p>
            <text:p text:style-name="al"/>
            <text:p text:style-name="al">Onder de noemer van een “bedrijfsontwikkeling” kan subsidie worden verleend voor een drietal verschillende plannen, die hieronder worden omschreven:</text:p>
            <text:p text:style-name="al"/>
            <text:p text:style-name="al">
            <text:span text:style-name="nadrukcur">Bedrijfsplan</text:span>
          </text:p>
            <text:p text:style-name="al">Een bedrijfsplan, ook wel ondernemingsplan of businessplan genoemd, brengt de haalbaarheid van de plannen van de onderneming van de aanvrager in kaart. Het bedrijfsplan is een essentiële routekaart voor succes. Het levende document(plan) plant in de regel 3 jaar vooruit en beschrijft de route die de onderneming wil nemen om de visie te realiseren. Bij de inhoud van een bedrijfsplan kunnen één of meer van de volgende onderwerpen centraal staan: </text:p>
            <text:list text:style-name="id1-3-2-2-1-12">
              <text:list-item text:style-override="id1-3-2-2-1-12-1">
                <text:number>1)</text:number>
                <text:p text:style-name="al">De ondernemer; </text:p>
              </text:list-item>
              <text:list-item text:style-override="id1-3-2-2-1-12-2">
                <text:number>2)</text:number>
                <text:p text:style-name="al">De onderneming;</text:p>
              </text:list-item>
              <text:list-item text:style-override="id1-3-2-2-1-12-3">
                <text:number>3)</text:number>
                <text:p text:style-name="al">Marktanalyse;</text:p>
              </text:list-item>
              <text:list-item text:style-override="id1-3-2-2-1-12-4">
                <text:number>4)</text:number>
                <text:p text:style-name="al">Marketingplan;</text:p>
              </text:list-item>
              <text:list-item text:style-override="id1-3-2-2-1-12-5">
                <text:number>5)</text:number>
                <text:p text:style-name="al">Financieel plan;</text:p>
              </text:list-item>
              <text:list-item text:style-override="id1-3-2-2-1-12-6">
                <text:number>6)</text:number>
                <text:p text:style-name="al">Energiebesparingsadvies.</text:p>
              </text:list-item>
            </text:list>
            <text:p text:style-name="al">Deze opsomming is niet limitatief.</text:p>
            <text:p text:style-name="al"/>
            <text:p text:style-name="al">Het energiebesparingsadvies gaat over welke energie- en CO2-besparende maatregelen er mogelijk zijn en welke investeringen dit vraagt. </text:p>
            <text:p text:style-name="al"/>
            <text:p text:style-name="al">Voorbeelden van mogelijkheden zijn het toepassen van restwarmte in het bedrijfspand of de aanschaf van elektrische bestelwagens of energiezuinige keukenapparatuur. </text:p>
            <text:p text:style-name="al"/>
            <text:p text:style-name="al">Het energiebesparingsadvies moet in ieder geval inzichtelijk maken wat de potentie van de mogelijke besparingen is (in CO2 reductie en in kWh en/of m3 gas). </text:p>
            <text:p text:style-name="al">Energiebesparing binnen het productieproces valt onder het procesoptimalisatieplan.</text:p>
            <text:p text:style-name="al"/>
            <text:p text:style-name="al">
            <text:span text:style-name="nadrukcur">Financieringsplan</text:span>
          </text:p>
            <text:p text:style-name="al">Het financieringsplan is een hulpmiddel om te bepalen of uw bedrijfsplan financieel haalbaar is. Ook heeft u het plan nodig om potentiële financiers te overtuigen om geld in uw bedrijf te investeren. Het levende document(plan) kijkt in de regel 3 tot 5 jaar vooruit en laat de financiële haalbaarheid zien voor de onderneming inzake de te realiseren visie. Bij de inhoud van een financieringsplan kunnen één of meer van de volgende onderwerpen centraal staan: </text:p>
            <text:list text:style-name="id1-3-2-2-1-24">
              <text:list-item text:style-override="id1-3-2-2-1-24-1">
                <text:number>1)</text:number>
                <text:p text:style-name="al">Investeringsplannen; </text:p>
              </text:list-item>
              <text:list-item text:style-override="id1-3-2-2-1-24-2">
                <text:number>2)</text:number>
                <text:p text:style-name="al">Balans;</text:p>
              </text:list-item>
              <text:list-item text:style-override="id1-3-2-2-1-24-3">
                <text:number>3)</text:number>
                <text:p text:style-name="al">Solvabiliteit;</text:p>
              </text:list-item>
              <text:list-item text:style-override="id1-3-2-2-1-24-4">
                <text:number>4)</text:number>
                <text:p text:style-name="al">Exploitatiebegroting;</text:p>
              </text:list-item>
              <text:list-item text:style-override="id1-3-2-2-1-24-5">
                <text:number>5)</text:number>
                <text:p text:style-name="al">Kasritme;</text:p>
              </text:list-item>
              <text:list-item text:style-override="id1-3-2-2-1-24-6">
                <text:number>6)</text:number>
                <text:p text:style-name="al">Liquiditeitsbegroting. </text:p>
              </text:list-item>
            </text:list>
            <text:p text:style-name="al">Deze opsomming is niet limitatief.</text:p>
            <text:p text:style-name="al"/>
            <text:p text:style-name="al">
            <text:span text:style-name="nadrukcur">Procesoptimalisatieplan</text:span>
          </text:p>
            <text:p text:style-name="al">Onder procesoptimalisatie wordt alles verstaan wat nodig is om processen/werkwijze van de organisatie efficiënter te laten werken, te verbeteren. Door processen/werkwijze zoveel mogelijk te optimaliseren, te verbeteren kan een financieel voordeel worden behaald en daarmee een concurrentievoordeel. Voorbeelden van een procesoptimalisatieplan zijn: </text:p>
            <text:list text:style-name="id1-3-2-2-1-29">
              <text:list-item text:style-override="id1-3-2-2-1-29-1">
                <text:number>1)</text:number>
                <text:p text:style-name="al">een plan met een advies voor nieuwe of sterk verbeterde logistiek of leverings-of distributiemethoden; </text:p>
              </text:list-item>
              <text:list-item text:style-override="id1-3-2-2-1-29-2">
                <text:number>2)</text:number>
                <text:p text:style-name="al">een plan met een advies over supply chain management/ketenbeheer;</text:p>
              </text:list-item>
              <text:list-item text:style-override="id1-3-2-2-1-29-3">
                <text:number>3)</text:number>
                <text:p text:style-name="al">een plan met een advies over kwaliteitsmanagement;</text:p>
              </text:list-item>
              <text:list-item text:style-override="id1-3-2-2-1-29-4">
                <text:number>4)</text:number>
                <text:p text:style-name="al">een plan met een advies voor een nieuw systeem voor werknemersverantwoordelijkheden;</text:p>
              </text:list-item>
              <text:list-item text:style-override="id1-3-2-2-1-29-5">
                <text:number>5)</text:number>
                <text:p text:style-name="al">een plan met een advies om een keten gesloten te krijgen in het kader van Circulaire Economie.</text:p>
              </text:list-item>
            </text:list>
            <text:p text:style-name="al">Deze opsomming is niet limitatief.</text:p>
            <text:p text:style-name="al"/>
            <text:p text:style-name="al">Onder ‘’supply chain management’’, (ook wel integraal ketenbeheer genoemd), zoals hierboven onder voorbeeld twee wordt aangeven, wordt een principe verstaan waarbij door middel van het verbeteren van processen en samenwerking met leveranciers en afnemers een betere functionaliteit van het deelnemende bedrijf (in dit geval de rechtsvorm van de aanvrager) in de keten ontstaat.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de datum van bekendmaking in het Provinciaal Blad waarin zij wordt geplaatst.</text:p>
              </text:list-item>
              <text:list-item text:style-override="id1-3-2-2-2-3">
                <text:number>2.</text:number>
                <text:p text:style-name="al">Deze regeling wordt aangehaald als: 2e wijziging Voucherregeling MKB Fryslân 2021-2023. </text:p>
              </text:list-item>
            </text:list>
          </text:section>
        </text:section>
        <text:section text:name="regeling-sluiting_id1-3-2-3" text:style-name="regeling-sluiting">
          <text:section text:name="ondertekening_id1-3-2-3-1">
            <text:p><text:span text:style-name="functie">Aldus vastgesteld in de vergadering van Gedeputeerde Staten van Fryslân van 17 januari 2023.</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DC.source">Algemene subsidieverordening provincie Fryslân 2013]|[https://lokaleregelgeving.overheid.nl/CVDR332960/5</meta:user-defined>
    <meta:user-defined meta:name="DCTERMS.alternative">Voucherregeling MKB Fryslân 2021-2023</meta:user-defined>
    <dc:language>nl</dc:language>
    <meta:user-defined meta:name="OVERHEIDop.locatietype/OVERHEIDop.gebiedsmarkering">Provincie</meta:user-defined>
    <meta:user-defined meta:name="DC.title">Besluit van Gedeputeerde Staten van de provincie Fryslân van 8 december 2020, houdende regels omtrent de subsidiering van Friese MKB-ondernemingen (Voucherregeling MKB Fryslân 2021-2023)</meta:user-defined>
    <meta:user-defined meta:name="DCTERMS.W3CDTF/DCTERMS.available">2023-01-25</meta:user-defined>
    <meta:user-defined meta:name="DCTERMS.W3CDTF/OVERHEIDop.jaargang">2023</meta:user-defined>
    <meta:user-defined meta:name="OVERHEIDop.publicationIssue">809</meta:user-defined>
    <meta:user-defined meta:name="OVERHEIDop.betreftRegeling">CVDR647788_3</meta:user-defined>
    <meta:user-defined meta:name="OVERHEIDop.PrbID/DC.identifier">prb-2023-809</meta:user-defined>
    <meta:user-defined meta:name="xs:date/OVERHEIDop.startdatum">2023-01-26</meta:user-defined>
    <meta:user-defined meta:name="OVERHEIDop.versieInformatie"/>
  </office:meta>
</office:document-meta>
</file>