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136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</text:p>
            <text:p text:style-name="common-al"> voor de locatie Westfrankelandsestraat ,Fabribuurt &amp; Liduinabuurt te Schiedam <text:span text:style-name="nadrukvet">(Zaak ID</text:span> <text:span text:style-name="nadrukvet">2136331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49150" xlink:type="simple">https://loket.dcmr.nl/mozard/!suite92.scherm1007?mObj=8749150</text:a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4">
              <text:list-item text:style-override="id1-3-2-1-1-14-1">
                <text:number>1.</text:number>
                <text:p text:style-name="al">de DCMR Milieudienst Rijnmond, Parallelweg 1, 3112 AN SCHIEDAM (telefoon: 010 246 86 21).</text:p>
              </text:list-item>
            </text:list>
            <text:p text:style-name="last-al">Schiedam, 13 jul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6331</meta:user-defined>
    <meta:user-defined meta:name="DCTERMS.abstract">GS maken bekend dat er is ingestemd met evaluatieverslag op basis van WBB voor Westfrankelandsestraat, Fabristraat en Liduinabuurt te Schiedam. 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Kennisgeving WET BODEMBESCHERMING (2136331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88</meta:user-defined>
    <meta:user-defined meta:name="OVERHEIDop.PrbID/DC.identifier">prb-2023-8088</meta:user-defined>
    <meta:user-defined meta:name="OVERHEIDop.versieInformatie"/>
  </office:meta>
</office:document-meta>
</file>