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Paviljoenlaan 1, Hoofd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Mysteryland 2023, vanaf het voormalig Floriadeterrein in de gemeente Haarlemmermeer. Het vuurwerk zal worden afgestoken op 24 augustus tussen 21.00 uur en 23.00 uur als test en op 25, 26 en 27 augustus 2023 op diverse momenten tijdens de shows. Datum besluit: 6 juli 2023 Zaaknummer: 1205766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897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086</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86</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86</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28976</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Paviljoenlaan 1, Hoofddorp</meta:user-defined>
    <meta:user-defined meta:name="OVERHEIDop.datumEindeReactietermijn">2023-08-18</meta:user-defined>
    <meta:user-defined meta:name="OVERHEIDop.terinzageleggingBG">https://mozardloket.odnzkg.nl/mozard/!suite42.scherm1260?mObj=1328976</meta:user-defined>
    <meta:user-defined meta:name="DCTERMS.W3CDTF/DCTERMS.available">2023-07-14</meta:user-defined>
    <meta:user-defined meta:name="DCTERMS.W3CDTF/OVERHEIDop.jaargang">2023</meta:user-defined>
    <meta:user-defined meta:name="OVERHEIDop.publicationIssue">8086</meta:user-defined>
    <meta:user-defined meta:name="OVERHEIDop.PrbID/DC.identifier">prb-2023-8086</meta:user-defined>
    <meta:user-defined meta:name="OVERHEIDop.versieInformatie"/>
  </office:meta>
</office:document-meta>
</file>