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Ontgrondingenwet project Beekweide II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juli 2023 een beschikking verleend aan Gemeente Renswoude in het kader van de Ontgrondingenwet voor een nieuw te realiseren woonwijk in het noorden van de bebouwde kom van Renswoude. Deze ontwikkeling staat bekend als Beekweide II. Het plan omvat de realisatie van circa 190 woningen, bestaande uit diverse woningtypen. De ontgrondingsvergunning heeft betrekking op de kadastrale percelen (of gedeelten daarvan), kadastraal bekend als gemeente Renswoude, sectie C, perceelsnummers 3256, 3933, 3254, 3447, 3789, 3435, 3050, 3935, 3936 en 3897. Het besluit heeft zaakkenmerk Z/22/72864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8649.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8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verlenen beschikking Ontgrondingenwet project Beekweide II in Renswoude</meta:user-defined>
    <meta:user-defined meta:name="DCTERMS.W3CDTF/DCTERMS.available">2023-07-14</meta:user-defined>
    <meta:user-defined meta:name="DCTERMS.W3CDTF/OVERHEIDop.jaargang">2023</meta:user-defined>
    <meta:user-defined meta:name="OVERHEIDop.publicationIssue">8083</meta:user-defined>
    <meta:user-defined meta:name="OVERHEIDop.PrbID/DC.identifier">prb-2023-8083</meta:user-defined>
    <meta:user-defined meta:name="OVERHEIDop.versieInformatie"/>
  </office:meta>
</office:document-meta>
</file>