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219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liquids B.V.</text:p>
            <text:p text:style-name="common-al">Locatie : Moezelweg 151, 3198 LS te Rotterdam - Europoort</text:p>
            <text:p text:style-name="common-al">Activiteit : Bouwen</text:p>
            <text:p text:style-name="common-al">Voor : Vervanging van de opslagtank voor een vergelijkbare opslagtank met een grotere volume van    40m3</text:p>
            <text:p text:style-name="common-al">Aanvraagdatum : 6 juli 2023</text:p>
            <text:p text:style-name="common-al">OLO nummer : 7919477</text:p>
            <text:p text:style-name="common-al">Zaaknummer : 21904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0488 en het Olo nummer: 7919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90488</meta:user-defined>
    <meta:user-defined meta:name="DCTERMS.abstract">GS maken bekend dat aanvraag omgevingsvergunning met reguliere voorbereidingsprocedure is ontvangen voor vervanging opslagtank voor vergelijkbare opslagtank met groter volume. </meta:user-defined>
    <dc:language>nl</dc:language>
    <meta:user-defined meta:name="OVERHEIDop.locatietype/OVERHEIDop.gebiedsmarkering">Adres</meta:user-defined>
    <meta:user-defined meta:name="DC.title">Kennisgeving aanvraag Euroliquids B.V. (2190488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81</meta:user-defined>
    <meta:user-defined meta:name="OVERHEIDop.PrbID/DC.identifier">prb-2023-8081</meta:user-defined>
    <meta:user-defined meta:name="OVERHEIDop.versieInformatie"/>
  </office:meta>
</office:document-meta>
</file>