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text:list-style style:name="id1-3-2-2-5-5-1-4-3-2-2">
      <text:list-level-style-bullet text:bullet-char="-" text:level="1">
        <style:list-level-properties text:min-label-width="10mm"/>
      </text:list-level-style-bullet>
    </text:list-style>
    <text:list-style style:name="id1-3-2-2-5-5-1-4-3-2-2-1">
      <text:list-level-style-bullet text:bullet-char="-" text:level="1">
        <style:list-level-properties text:min-label-width="10mm"/>
      </text:list-level-style-bullet>
    </text:list-style>
    <text:list-style style:name="id1-3-2-2-5-5-1-4-3-2-2-2">
      <text:list-level-style-bullet text:bullet-char="-" text:level="1">
        <style:list-level-properties text:min-label-width="10mm"/>
      </text:list-level-style-bullet>
    </text:list-style>
    <text:list-style style:name="id1-3-2-2-5-5-1-4-4-2-2">
      <text:list-level-style-bullet text:bullet-char="-" text:level="1">
        <style:list-level-properties text:min-label-width="10mm"/>
      </text:list-level-style-bullet>
    </text:list-style>
    <text:list-style style:name="id1-3-2-2-5-5-1-4-4-2-2-1">
      <text:list-level-style-bullet text:bullet-char="-" text:level="1">
        <style:list-level-properties text:min-label-width="10mm"/>
      </text:list-level-style-bullet>
    </text:list-style>
    <text:list-style style:name="id1-3-2-2-5-5-1-4-4-2-2-2">
      <text:list-level-style-bullet text:bullet-char="-" text:level="1">
        <style:list-level-properties text:min-label-width="10mm"/>
      </text:list-level-style-bullet>
    </text:list-style>
    <text:list-style style:name="id1-3-2-2-5-5-1-4-4-2-2-3">
      <text:list-level-style-bullet text:bullet-char="-" text:level="1">
        <style:list-level-properties text:min-label-width="10mm"/>
      </text:list-level-style-bullet>
    </text:list-style>
    <text:list-style style:name="id1-3-2-2-5-5-1-4-4-2-2-4">
      <text:list-level-style-bullet text:bullet-char="-" text:level="1">
        <style:list-level-properties text:min-label-width="10mm"/>
      </text:list-level-style-bullet>
    </text:list-style>
    <text:list-style style:name="id1-3-2-2-5-5-1-4-4-2-2-5">
      <text:list-level-style-bullet text:bullet-char="-" text:level="1">
        <style:list-level-properties text:min-label-width="10mm"/>
      </text:list-level-style-bullet>
    </text:list-style>
    <text:list-style style:name="id1-3-2-2-5-5-1-4-5-2-2">
      <text:list-level-style-bullet text:bullet-char="-" text:level="1">
        <style:list-level-properties text:min-label-width="10mm"/>
      </text:list-level-style-bullet>
    </text:list-style>
    <text:list-style style:name="id1-3-2-2-5-5-1-4-5-2-2-1">
      <text:list-level-style-bullet text:bullet-char="-" text:level="1">
        <style:list-level-properties text:min-label-width="10mm"/>
      </text:list-level-style-bullet>
    </text:list-style>
    <text:list-style style:name="id1-3-2-2-5-5-1-4-5-2-2-2">
      <text:list-level-style-bullet text:bullet-char="-" text:level="1">
        <style:list-level-properties text:min-label-width="10mm"/>
      </text:list-level-style-bullet>
    </text:list-style>
    <text:list-style style:name="id1-3-2-2-5-5-1-4-5-2-2-3">
      <text:list-level-style-bullet text:bullet-char="-" text:level="1">
        <style:list-level-properties text:min-label-width="10mm"/>
      </text:list-level-style-bullet>
    </text:list-style>
    <text:list-style style:name="id1-3-2-2-5-5-1-4-5-2-2-4">
      <text:list-level-style-bullet text:bullet-char="-" text:level="1">
        <style:list-level-properties text:min-label-width="10mm"/>
      </text:list-level-style-bullet>
    </text:list-style>
    <text:list-style style:name="id1-3-2-2-5-5-1-4-5-2-2-5">
      <text:list-level-style-bullet text:bullet-char="-" text:level="1">
        <style:list-level-properties text:min-label-width="10mm"/>
      </text:list-level-style-bullet>
    </text:list-style>
    <text:list-style style:name="id1-3-2-2-5-5-1-4-6-2-2">
      <text:list-level-style-bullet text:bullet-char="-" text:level="1">
        <style:list-level-properties text:min-label-width="10mm"/>
      </text:list-level-style-bullet>
    </text:list-style>
    <text:list-style style:name="id1-3-2-2-5-5-1-4-6-2-2-1">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9-1-5-1-1">
      <style:table-column-properties/>
    </style:style>
    <style:style style:family="table-column" style:parent-style-name="colspec" style:name="id1-3-2-2-6-2-9-1-5-1-2">
      <style:table-column-properties/>
    </style:style>
    <text:list-style style:name="id1-3-2-2-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2-11-1-4-1-1">
      <style:table-column-properties/>
    </style:style>
    <style:style style:family="table-column" style:parent-style-name="colspec" style:name="id1-3-2-2-6-2-11-1-4-1-2">
      <style:table-column-properties/>
    </style:style>
    <style:style style:family="table-column" style:parent-style-name="colspec" style:name="id1-3-2-2-6-2-11-1-4-1-3">
      <style:table-column-properties/>
    </style:style>
    <style:style style:family="table-column" style:parent-style-name="colspec" style:name="id1-3-2-2-6-2-11-1-4-1-4">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de lijst der geldelijke regelingen Franekeradeel-Harlingen </text:p>
      <text:section text:name="regeling_id1-3-2" text:style-name="regeling">
        <text:section text:name="aanhef_id1-3-2-1" text:style-name="aanhef">
          <text:section text:name="preambule_id1-3-2-1-1" text:style-name="preambule">
            <text:p text:style-name="al">De Bestuurscommissie Franekeradeel-Harlingen, </text:p>
            <text:p text:style-name="al"/>
            <text:p text:style-name="al">Gelet op het besluit van Gedeputeerde Staten van de provincie Fryslân van 14 december 2021, nr. 01946783 tot aanvullende overdracht van bevoegdheden uit de Wet inrichting landelijk gebied (Wilg) aan de Bestuurscommissie Franekeradeel-Harlingen; </text:p>
            <text:p text:style-name="al"/>
            <text:p text:style-name="al">Gelet op artikel 68 Wilg; </text:p>
            <text:p text:style-name="al"/>
            <text:p text:style-name="al">Overwegende dat in de vergadering van 26 juni 2023 is besloten tot vaststelling van nadere regels voor de lijst der geldelijke regelingen Franekeradeel-Harlingen; </text:p>
            <text:p text:style-name="al"/>
            <text:p text:style-name="al">
            <text:span text:style-name="nadrukvet">Besluiten: </text:span>
          </text:p>
            <text:p text:style-name="al"/>
            <text:p text:style-name="al">
            <text:span text:style-name="nadrukvet">Nadere regels voor de lijst der geldelijke regelingen Franekeradeel-Harlingen </text:span>
          </text:p>
            <text:p text:style-name="al"/>
            <text:p text:style-name="al">Nadere regels voor de schatting als bedoeld in artikel 68 Wilg, voor de herverkaveling Franekeradeel-Harlinge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 </text:p>
            <text:section text:name="structuurtekst_id1-3-2-2-1-2" text:style-name="structuurtekst">
              <text:p text:style-name="al">Conform het gestelde in artikel 68 Wilg wijst de bestuurscommissie Franekeradeel-Harlingen schatters aan en geeft zij hen de opdracht om ten behoeve van de lijst der geldelijke regelingen, de waardeveranderingen en geldelijke verrekeningen vast te stellen. </text:p>
              <text:p text:style-name="al">Het gaat om: </text:p>
              <text:list text:style-name="id1-3-2-2-1-2-3">
                <text:list-item text:style-override="id1-3-2-2-1-2-3-1">
                  <text:number>•</text:number>
                  <text:p text:style-name="al">waardeveranderingen die zich als gevolg van landinrichting (het herverkavelingsproces) hebben voorgedaan voor de betrokken eigenaren; </text:p>
                </text:list-item>
                <text:list-item text:style-override="id1-3-2-2-1-2-3-2">
                  <text:number>•</text:number>
                  <text:p text:style-name="al">verrekenposten van de onroerende zaken die bepaald moeten worden. </text:p>
                </text:list-item>
              </text:list>
              <text:p text:style-name="al">De schatters nemen daarbij het bepaalde in Hoofdstuk 3 (artikelen 24 t/m 31) van het Besluit inrichting landelijk gebied (hierna: Bilg) in acht. Het bepaalde in de artikelen 24 t/m 31 Bilg is in het navolgende nader uitgewerkt. Hiermee kunnen we komen tot een verdeling van de kosten via de waardeverandering (vermeerdering) die de landinrichting voor iedere eigenaar heeft gehad. Het gaat om kosten die ten laste komen van de gezamenlijke eigenaren. De bijdrage in de gezamenlijke kosten van iedere eigenaar wordt bepaald naar evenredigheid van wat elke eigenaar aan waardeverandering kan worden toegerekend. Vervolgens wordt voor iedere eigenaar de specifiek voor zijn gronden (zowel inbreng als toedeling) gewaardeerde verrekenposten opgeteld en/of afgetrokken. </text:p>
              <text:p text:style-name="al"/>
            </text:section>
          </text:section>
          <text:section text:name="paragraaf_id1-3-2-2-2" text:style-name="paragraaf">
            <text:p text:style-name="paragraaf_kop"><text:span text:style-name="label"/> <text:span text:style-name="nr">2</text:span> Begrippenkader </text:p>
            <text:section text:name="structuurtekst_id1-3-2-2-2-2" text:style-name="structuurtekst">
              <text:p text:style-name="al">Voor de hieronder gehanteerde begrippen wordt verwezen naar het bepaalde in artikel 1 Wilg en artikel 1 Bilg. </text:p>
              <text:p text:style-name="al"/>
            </text:section>
          </text:section>
          <text:section text:name="paragraaf_id1-3-2-2-3" text:style-name="paragraaf">
            <text:p text:style-name="paragraaf_kop"><text:span text:style-name="label"/> <text:span text:style-name="nr">3</text:span> Objectieve en subjectieve factoren </text:p>
            <text:section text:name="structuurtekst_id1-3-2-2-3-2" text:style-name="structuurtekst">
              <text:p text:style-name="al">De objectieve en subjectieve factoren, bedoeld in artikel 25 Bilg, worden met behulp van een puntensysteem gewaardeerd. Zowel de situatie vóór, als de situatie na landinrichting wordt gewaardeerd. Naarmate het voordeel groter is, wordt er een groter aantal punten toegekend. 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al uitgevoerde landinrichtingswerken buiten beschouwing gelaten. De waardering ziet er als volgt uit: </text:p>
            </text:section>
          </text:section>
          <text:section text:name="artikel_id1-3-2-2-4" text:style-name="artikel">
            <text:p text:style-name="artikel_kop_titel"><text:span text:style-name="artikel_kop_label"/> <text:span text:style-name="artikel_kop_nr">3.1</text:span> De objectieve factoren </text:p>
            <text:p text:style-name="al">
            <text:span text:style-name="nadrukvet">Waterhuishouding</text:span>
          </text:p>
            <text:p text:style-name="al">Als gevolg van de verbetering van het watersysteem is de waterhuishoudkundige toestand van alle kavels verbeterd, met uitzondering van de kavels gelegen in de zogenaamde overloopgebieden. Dat leidt tot indeling in de volgende twee klassen: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te van wijziging</text:span>
                    </text:p>
                  </table:table-cell>
                  <table:table-cell table:style-name="cell_frame_all" table:number-rows-spanned="1" table:number-columns-spanned="1">
                    <text:p text:style-name="table_al">
                      <text:span text:style-name="nadrukvet">Waardering in punten per hectar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verbetering waterhuishoudkundige toestand (overloopgebie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etering waterhuishoudkundige toestand </text:p>
                  </table:table-cell>
                  <table:table-cell table:style-name="cell_frame_all" table:number-rows-spanned="1" table:number-columns-spanned="1">
                    <text:p text:style-name="table_al">6</text:p>
                  </table:table-cell>
                </table:table-row>
              </table:table>
              <text:p text:style-name="table_bottom"/>
            </text:section>
            <text:p text:style-name="al"/>
            <text:p text:style-name="al"> De systeemverbetering bestaat uit het verbeteren van gemalen, kunstwerken en waterlossingen. </text:p>
          </text:section>
          <text:section text:name="artikel_id1-3-2-2-5" text:style-name="artikel">
            <text:p text:style-name="artikel_kop_titel"><text:span text:style-name="artikel_kop_label"/> <text:span text:style-name="artikel_kop_nr">3.2</text:span> De subjectieve factoren </text:p>
            <text:p text:style-name="al">
            <text:span text:style-name="nadrukvet">Verkaveling</text:span>
          </text:p>
            <text:p text:style-name="al">Bij verkaveling gaat het om de vorm, de grootte, het aantal kavels, de afstand van de veldkavels tot de bedrijfskavel en de kavelconcentratie (artikel 25 lid 3 Bilg). De verkaveling wordt geschat in vijf klassen van 0 tot en met 40 punten per hectare, met intervallen van 10 punten op de navolgende wijze:</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te van wijziging</text:span>
                    </text:p>
                  </table:table-cell>
                  <table:table-cell table:style-name="cell_frame_all" table:number-rows-spanned="1" table:number-columns-spanned="1">
                    <text:p text:style-name="table_al">
                      <text:span text:style-name="nadrukvet">Waardering in punten per hectar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of nagenoeg geen wijziging in de verkavelingssitu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inge verbetering:</text:p>
                    <text:list text:style-name="id1-3-2-2-5-5-1-4-3-2-2">
                      <text:list-item text:style-override="id1-3-2-2-5-5-1-4-3-2-2-1">
                        <text:number>-</text:number>
                        <text:p text:style-name="table_al">beperkte samenvoeging, kavelvergroting of vormverbetering;</text:p>
                      </text:list-item>
                      <text:list-item text:style-override="id1-3-2-2-5-5-1-4-3-2-2-2">
                        <text:number>-</text:number>
                        <text:p text:style-name="table_al">geen of weinig afstandsverkort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tige verbetering:</text:p>
                    <text:list text:style-name="id1-3-2-2-5-5-1-4-4-2-2">
                      <text:list-item text:style-override="id1-3-2-2-5-5-1-4-4-2-2-1">
                        <text:number>-</text:number>
                        <text:p text:style-name="table_al">beperkte tot matige vergroting van de oppervlakte grond bij de gebouwen, dan wel:</text:p>
                      </text:list-item>
                      <text:list-item text:style-override="id1-3-2-2-5-5-1-4-4-2-2-2">
                        <text:number>-</text:number>
                        <text:p text:style-name="table_al">matige samenvoeging op afstand;</text:p>
                      </text:list-item>
                      <text:list-item text:style-override="id1-3-2-2-5-5-1-4-4-2-2-3">
                        <text:number>-</text:number>
                        <text:p text:style-name="table_al">matige kavelvergroting en beperking van het aantal kavels;</text:p>
                      </text:list-item>
                      <text:list-item text:style-override="id1-3-2-2-5-5-1-4-4-2-2-4">
                        <text:number>-</text:number>
                        <text:p text:style-name="table_al">matige vormverbetering;</text:p>
                      </text:list-item>
                      <text:list-item text:style-override="id1-3-2-2-5-5-1-4-4-2-2-5">
                        <text:number>-</text:number>
                        <text:p text:style-name="table_al">beperkte tot redelijke afstandsverkorting.</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rke verbetering:</text:p>
                    <text:list text:style-name="id1-3-2-2-5-5-1-4-5-2-2">
                      <text:list-item text:style-override="id1-3-2-2-5-5-1-4-5-2-2-1">
                        <text:number>-</text:number>
                        <text:p text:style-name="table_al">sterke vergroting van de oppervlakte grond bij de gebouwen, dan wel:</text:p>
                      </text:list-item>
                      <text:list-item text:style-override="id1-3-2-2-5-5-1-4-5-2-2-2">
                        <text:number>-</text:number>
                        <text:p text:style-name="table_al">sterke samenvoeging op afstand;</text:p>
                      </text:list-item>
                      <text:list-item text:style-override="id1-3-2-2-5-5-1-4-5-2-2-3">
                        <text:number>-</text:number>
                        <text:p text:style-name="table_al">sterke kavelvergroting en beperking van het aantal kavels;</text:p>
                      </text:list-item>
                      <text:list-item text:style-override="id1-3-2-2-5-5-1-4-5-2-2-4">
                        <text:number>-</text:number>
                        <text:p text:style-name="table_al">duidelijke vormverbetering;</text:p>
                      </text:list-item>
                      <text:list-item text:style-override="id1-3-2-2-5-5-1-4-5-2-2-5">
                        <text:number>-</text:number>
                        <text:p text:style-name="table_al">overwegend flinke afstandsverkorting.</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sterke verbetering:</text:p>
                    <text:list text:style-name="id1-3-2-2-5-5-1-4-6-2-2">
                      <text:list-item text:style-override="id1-3-2-2-5-5-1-4-6-2-2-1">
                        <text:number>-</text:number>
                        <text:p text:style-name="table_al">algehele of nagenoeg algehele samenvoeging in bedrijfskavel of kavel op afstand.</text:p>
                      </text:list-item>
                    </text:list>
                  </table:table-cell>
                  <table:table-cell table:style-name="cell_frame_all" table:number-rows-spanned="1" table:number-columns-spanned="1">
                    <text:p text:style-name="table_al">40</text:p>
                  </table:table-cell>
                </table:table-row>
              </table:table>
              <text:p text:style-name="table_bottom"/>
            </text:section>
            <text:p text:style-name="al"/>
            <text:p text:style-name="al">Bij deze classificatie vindt indeling van het gehele bedrijf in één klasse plaats. Pachtgronden worden bij de classificatie gezien als onderdeel van het bedrijf. De toegedeelde oppervlakte in eigendom is de maatgevende omslageenheid.</text:p>
            <text:p text:style-name="al"/>
          </text:section>
          <text:section text:name="paragraaf_id1-3-2-2-6" text:style-name="paragraaf">
            <text:p text:style-name="paragraaf_kop"><text:span text:style-name="label"/> <text:span text:style-name="nr">4.</text:span> Verrekenposten </text:p>
            <text:section text:name="structuurtekst_id1-3-2-2-6-2" text:style-name="structuurtekst">
              <text:p text:style-name="al">De verrekenposten, als bedoeld in artikel 68 lid 1 sub b Wilg en artikel 26 lid 2 Bilg, worden als volgt geschat en vervolgens verrekend tussen de betrokken oude, afgaande eigenaren en nieuwe, opkomende eigenaren, dan wel tussen de eigenaren en het herverkavelingsblok (gezamenlijke eigenaren). </text:p>
              <text:p text:style-name="al"/>
              <text:p text:style-name="al">De verrekenposten worden als volgt toegepast: </text:p>
              <text:list text:style-name="id1-3-2-2-6-2-4">
                <text:list-item text:style-override="id1-3-2-2-6-2-4-1">
                  <text:number>1.</text:number>
                  <text:p text:style-name="al">De waarde van gebouwen (opstallen), werken, beplantingen op basis van een door een deskundige vast te stellen bedrag (artikel 68 lid 1 sub b onder 2 Wilg). </text:p>
                  <text:p text:style-name="al">Waardebepaling vindt alleen plaats indien en voor zover de objecten van eigenaar veranderen als gevolg van het ruilplan en daarvoor tussen betrokken eigenaren geen regeling is getroffen. </text:p>
                </text:list-item>
              </text:list>
              <text:list text:style-name="id1-3-2-2-6-2-5">
                <text:list-item text:style-override="id1-3-2-2-6-2-5-1">
                  <text:number>2.</text:number>
                  <text:p text:style-name="al">De andere dan de agrarische waarde van gronden op basis van een door een deskundige vast te stellen bedrag (art. 68 lid 1 sub b onder 3 Wilg). </text:p>
                  <text:p text:style-name="al">Waardebepaling vindt alleen plaats indien en voor zover de objecten van eigenaar veranderen als gevolg van het ruilplan en daarvoor tussen betrokken eigenaren geen regeling is getroffen. </text:p>
                </text:list-item>
              </text:list>
              <text:list text:style-name="id1-3-2-2-6-2-6">
                <text:list-item text:style-override="id1-3-2-2-6-2-6-1">
                  <text:number>3.</text:number>
                  <text:p text:style-name="al">Het verhaal van kosten in verband met een geval van verontreiniging als bedoeld in artikel 1 van de Wet bodembescherming op gronden waar verontreiniging in of op de bodem wordt geconstateerd en er nog geen regeling is getroffen tussen afgaande en opkomende eigenaar. </text:p>
                </text:list-item>
                <text:list-item text:style-override="id1-3-2-2-6-2-6-2">
                  <text:number>4.</text:number>
                  <text:p text:style-name="al">Waardeverandering als bedoeld in artikel 35 lid 2 en 3 van de Wilg op basis van een door een deskundige/schatters vast te stellen bedrag (art. 68 lid 1 sub b onder 1 Wilg). </text:p>
                  <text:p text:style-name="al">Waardevermeerdering, welke het gevolg is van handelingen waarvoor ontheffing is verleend (artikel 35 lid 3 Wilg) dient te worden vergoed aan de afgaande eigenaar. Waardevermindering als gevolg van handelingen waarvoor geen ontheffing is verleend dient te worden vergoed door de afgaande eigenaar. </text:p>
                </text:list-item>
              </text:list>
              <text:list text:style-name="id1-3-2-2-6-2-7">
                <text:list-item text:style-override="id1-3-2-2-6-2-7-1">
                  <text:number>5.</text:number>
                  <text:p text:style-name="al">Waardeverandering als gevolg van de uitvoering van kavelwerken/inrichtingsmaatregelen in het kader van de landinrichting door, dan wel in opdracht van de bestuurscommissie, wordt verrekend op basis van een door een deskundige/schatters vast te stellen bedrag. </text:p>
                  <text:p text:style-name="al">Dit betreft de waardeverandering van gronden ontstaan door wijziging van de profielopbouw van de grond, als gevolg van de uitvoering van kavelwerken/inrichtingsmaatregelen. </text:p>
                </text:list-item>
              </text:list>
              <text:list text:style-name="id1-3-2-2-6-2-8">
                <text:list-item text:style-override="id1-3-2-2-6-2-8-1">
                  <text:number>6.</text:number>
                  <text:p text:style-name="al">Hoogspanningsmasten, waarvoor zakelijke rechten zijn gevestigd, worden verrekend voor een bedrag van € 1.000,- per mast. </text:p>
                  <text:p text:style-name="al">
                  <text:span text:style-name="nadrukvet">Naast de in artikel 26 lid 2 </text:span>
                  <text:span text:style-name="nadrukvet">Bilg</text:span>
                  <text:span text:style-name="nadrukvet"> vermelde verrekenposten, bestaan op grond van de Wilg nog de navolgende verrekenposten. </text:span>
                </text:p>
                </text:list-item>
              </text:list>
              <text:list text:style-name="id1-3-2-2-6-2-9">
                <text:list-item text:style-override="id1-3-2-2-6-2-9-1">
                  <text:number>7.</text:number>
                  <text:p text:style-name="al">Oppervlakte- en kwaliteitsverschillen tussen inbreng en toedeling worden verrekend. </text:p>
                  <text:p text:style-name="al">Verrekening van zowel het oppervlakte- als kwaliteitsverschil vindt plaats tegen de door gedeputeerde staten vastgestelde agrarische verkeerswaarde als bedoeld in artikel 2 Bilg. Het te verrekenen oppervlakteverschil betreft zowel over- of onderbedeling als korting. Verrekening vindt plaats op de navolgende wijze:</text:p>
                  <text:p text:style-name="al"/>
                  <text:p><draw:frame draw:style-name="lidiv"><draw:text-box ofo:max-width="15.3cm" ofo:min-height="1cm" ofo:min-width="5cm"><text:section text:name="table_id1-3-2-2-6-2-9-1-5" text:style-name="table"><text:p text:style-name="table_top"/>
                  <table:table table:style-name="tgroup">
                    <table:table-column table:style-name="id1-3-2-2-6-2-9-1-5-1-1"/>
                    <table:table-column table:style-name="id1-3-2-2-6-2-9-1-5-1-2"/>
                    
                      <table:table-row table:style-name="row">
                        <table:table-cell table:style-name="cell_frame_all" table:number-rows-spanned="1" table:number-columns-spanned="1">
                          <text:p text:style-name="table_al">
                            <text:span text:style-name="nadrukvet">Ruilklasse</text:span>
                          </text:p>
                        </table:table-cell>
                        <table:table-cell table:style-name="cell_frame_all" table:number-rows-spanned="1" table:number-columns-spanned="1">
                          <text:p text:style-name="table_al">
                            <text:span text:style-name="nadrukvet">Waarde per hecta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70.000,-</text:p>
                        </table:table-cell>
                      </table:table-row>
                    
                  </table:table>
                <text:p text:style-name="table_bottom"/></text:section></draw:text-box></draw:frame></text:p>
                </text:list-item>
              </text:list>
              <text:p text:style-name="al"/>
              <text:list text:style-name="id1-3-2-2-6-2-11">
                <text:list-item text:style-override="id1-3-2-2-6-2-11-1">
                  <text:number>8.</text:number>
                  <text:p text:style-name="al">Het opheffen en vestigen van erfdienstbaarheden wordt geschat in 8 klassen van € 1.250,- tot € 15.000,- per geval voor opheffen en van € 2.500,- tot € 30.000,- per geval voor vestigen, op de navolgende wijze: </text:p>
                  <text:p text:style-name="al"/>
                  <text:p><draw:frame draw:style-name="lidiv"><draw:text-box ofo:max-width="15.3cm" ofo:min-height="1cm" ofo:min-width="5cm"><text:section text:name="table_id1-3-2-2-6-2-11-1-4" text:style-name="table"><text:p text:style-name="table_top"/>
                  <table:table table:style-name="tgroup">
                    <table:table-column table:style-name="id1-3-2-2-6-2-11-1-4-1-1"/>
                    <table:table-column table:style-name="id1-3-2-2-6-2-11-1-4-1-2"/>
                    <table:table-column table:style-name="id1-3-2-2-6-2-11-1-4-1-3"/>
                    <table:table-column table:style-name="id1-3-2-2-6-2-11-1-4-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heffen</text:span>
                          </text:p>
                        </table:table-cell>
                        <table:table-cell table:style-name="cell_frame_all" table:number-rows-spanned="1" table:number-columns-spanned="1">
                          <text:p text:style-name="table_al">
                            <text:span text:style-name="nadrukvet">Vesti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 &lt; 5 hectare (heersend) over land (dienen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 &gt; 5 hectare (heersend) over land (diene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uis erf (heersend) over land (dienend)</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erderij + land (heersend) over land (diene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nd &lt; 5 hectare (heersend) over huis erf (dienend)</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nd &gt; 5 hectare (heersend) over huis erf (diene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uis erf (heersend) over huis erf (dienend)</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erderij + land (heersend) over huis erf (diene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30.000,-</text:p>
                        </table:table-cell>
                      </table:table-row>
                    
                  </table:table>
                <text:p text:style-name="table_bottom"/></text:section></draw:text-box></draw:frame></text:p>
                </text:list-item>
              </text:list>
              <text:p text:style-name="al"/>
              <text:p text:style-name="al">Bij opheffing van de erfdienstbaarheid komt het verrekenbedrag ten laste van het dienend erf en ten voordele van de gezamenlijke eigenaren. Het dienend erf is de kavel waarop de erfdienstbaarheid was gevestigd en middels het plan van toedeling is opgeheven. </text:p>
              <text:p text:style-name="al">Bij vestiging van de erfdienstbaarheid komt het verrekenbedrag ten laste van de gezamenlijke eigenaren en ten voordele van het dienend erf. Het dienend erf is de kavel waarop de erfdienstbaarheid middels het plan van toedeling is gevestigd.</text:p>
              <text:p text:style-name="al">Bij handhaving van de bestaande erfdienstbaarheid, waarbij de eigenaar van het dienend erf nieuw is, vindt verrekening plaats als bij vestiging. </text:p>
              <text:p text:style-name="al"/>
            </text:section>
          </text:section>
          <text:section text:name="paragraaf_id1-3-2-2-7" text:style-name="paragraaf">
            <text:p text:style-name="paragraaf_kop"><text:span text:style-name="label"/> <text:span text:style-name="nr">5.</text:span> Overige aspecten </text:p>
          </text:section>
          <text:section text:name="artikel_id1-3-2-2-8" text:style-name="artikel">
            <text:p text:style-name="artikel_kop_titel"><text:span text:style-name="artikel_kop_label"/> <text:span text:style-name="artikel_kop_nr">5.1</text:span> Tijdstip waardering </text:p>
            <text:p text:style-name="al">Waardering van de objectieve en subjectieve factoren alsmede de verrekenposten vindt plaats op de wijze als bepaald in artikel 27 Bilg: </text:p>
            <text:list text:style-name="id1-3-2-2-8-3">
              <text:list-item text:style-override="id1-3-2-2-8-3-1">
                <text:number>1.</text:number>
                <text:p text:style-name="al">Bij de verrekenposten, die betrekking hebben op een ingeschreven recht alsmede de waardering van de objectieve en subjectieve factoren, wordt uitgegaan van de situatie op het in artikel 65 lid 2 Wilg laatstbedoelde tijdstip (peildatum ruilplan). </text:p>
              </text:list-item>
              <text:list-item text:style-override="id1-3-2-2-8-3-2">
                <text:number>2.</text:number>
                <text:p text:style-name="al">Bij de waardering van verrekenposten, die verband houden met de cultuurtoestand van de grond, wordt uitgegaan van de situatie op het tijdstip van de kavelovergang. </text:p>
              </text:list-item>
              <text:list-item text:style-override="id1-3-2-2-8-3-3">
                <text:number>3.</text:number>
                <text:p text:style-name="al">Bij de waardering van de overige verrekenposten wordt, voor zover de hoogte van de verrekenpost niet is overeengekomen, uitgegaan van de situatie bij de terinzagelegging van het ontwerpruilplan, bedoeld in artikel 64 lid 3 Wilg. </text:p>
              </text:list-item>
            </text:list>
          </text:section>
          <text:section text:name="artikel_id1-3-2-2-9" text:style-name="artikel">
            <text:p text:style-name="artikel_kop_titel"><text:span text:style-name="artikel_kop_label"/> <text:span text:style-name="artikel_kop_nr">5.2</text:span> Puntwaarde (voorlopig/definitief) </text:p>
            <text:p text:style-name="al">De waardeverandering van de objectieve en subjectieve factoren is bepaald met behulp van een puntensysteem. De waarde van een punt wordt omgerekend in een geldbedrag door het totaal van alle aan de gezamenlijke eigenaren toe te rekenen kosten, te delen door het totaal van de aan de eigenaren toekomende punten (artikel 31 lid 2 Bilg). Deze puntwaarde moet bij het opmaken van de lijst der geldelijke regelingen als voorlopig worden gekwalificeerd, aangezien de definitieve puntwaarde eerst kan worden bepaald nadat de lijst der geldelijke regelingen vaststaat en de financiële gevolgen van de bezwarenbehandeling bekend zijn en in de kostenberekening kunnen worden meegenomen. De definitieve puntwaarde zal worden vastgesteld nadat het laatste beroep tegen de lijst der geldelijke regelingen is afgehandeld. De hieruit voortvloeiende correctiefactor wordt door gedeputeerde staten vastgesteld (artikel 90 lid 4 Wilg). Met behulp van de correctiefactor worden de voorlopige aanslagen voor wat betreft de basiskosten gecorrigeerd om daarmee het totaal van alle aanslagen in overeenstemming te brengen met alle ten laste van de gezamenlijke eigenaren komende kosten. </text:p>
          </text:section>
          <text:section text:name="artikel_id1-3-2-2-10" text:style-name="artikel">
            <text:p text:style-name="artikel_kop_titel"><text:span text:style-name="artikel_kop_label"/> <text:span text:style-name="artikel_kop_nr">5.3</text:span> Eigenaar </text:p>
            <text:p text:style-name="al">Op grond van artikel 90 lid 4 Wilg worden de kosten van landinrichting middels de lijst der geldelijke regelingen omgeslagen over de eigenaren. Dit zijn de eigenaren op basis van het onherroepelijk geworden ruilplan. De lijst der geldelijke regelingen wordt opgemaakt voor iedere eigenaar per <text:span text:style-name="nadrukvet">peildatum ruilplan (1 september 2017). </text:span>Zodra de lijst der geldelijke regelingen onherroepelijk is komen vast te staan ontvangen de hier bedoelde eigenaren een aanslag van Provincie Fryslân, zijnde de instantie die met de invordering is belast.</text:p>
            <text:p text:style-name="al"/>
            <text:p text:style-name="al">Indien met betrekking tot eenzelfde onroerende zaak twee of meer eigenaren kostenplichtig zijn is de hoofdeigenaar op de peildatum ruilplan degene die verantwoordelijk is voor de betaling van de kosten van de landinrichting. De hoofdeigenaar, ook wel de kopman genoemd, is degene die in de kadastrale tenaamstelling als eerste is genoemd. </text:p>
            <text:p text:style-name="al"/>
          </text:section>
          <text:section text:name="paragraaf_id1-3-2-2-11" text:style-name="paragraaf">
            <text:p text:style-name="paragraaf_kop"><text:span text:style-name="label"/> <text:span text:style-name="nr"/> Slotbepaling </text:p>
            <text:section text:name="structuurtekst_id1-3-2-2-11-2" text:style-name="structuurtekst">
              <text:p text:style-name="al">Dit besluit treedt in werking op de eerste dag na bekendmaking in het Provinciaal Blad. </text:p>
            </text:section>
          </text:section>
        </text:section>
        <text:section text:name="regeling-sluiting_id1-3-2-3" text:style-name="regeling-sluiting">
          <text:section text:name="ondertekening_id1-3-2-3-1">
            <text:p><text:span text:style-name="functie">Aldus vastgesteld in de vergadering van de Bestuurscommissie Franekeradeel-Harlingen van 26 juni 2023. </text:span></text:p>
          </text:section>
          <text:section text:name="ondertekening_id1-3-2-3-2">
            <text:p><text:span text:style-name="functie"/></text:p>
            <text:p><text:span text:style-name="functie">Voorzitter: Hepke Bijma </text:span></text:p>
          </text:section>
          <text:section text:name="ondertekening_id1-3-2-3-3">
            <text:p><text:span text:style-name="functie"/></text:p>
            <text:p><text:span text:style-name="functie">Secretaris: Henk van 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8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DC.source">artikel 68 van de Wet inrichting landelijk gebied]|[1.0:c:BWBR0020748&amp;artikel=68&amp;g=2019-01-01</meta:user-defined>
    <meta:user-defined meta:name="DCTERMS.alternative">Nadere regels voor de lijst der geldelijke regelingen Franekeradeel-Harlingen</meta:user-defined>
    <dc:language>nl</dc:language>
    <meta:user-defined meta:name="OVERHEIDop.locatietype/OVERHEIDop.gebiedsmarkering">Provincie</meta:user-defined>
    <meta:user-defined meta:name="DC.title">Nadere regels voor de lijst der geldelijke regelingen Franekeradeel-Harlingen</meta:user-defined>
    <meta:user-defined meta:name="DCTERMS.W3CDTF/DCTERMS.available">2023-07-14</meta:user-defined>
    <meta:user-defined meta:name="DCTERMS.W3CDTF/OVERHEIDop.jaargang">2023</meta:user-defined>
    <meta:user-defined meta:name="OVERHEIDop.publicationIssue">8080</meta:user-defined>
    <meta:user-defined meta:name="OVERHEIDop.betreftRegeling">CVDR699011_1</meta:user-defined>
    <meta:user-defined meta:name="xs:date/OVERHEIDop.startdatum">2023-07-15</meta:user-defined>
    <meta:user-defined meta:name="OVERHEIDop.PrbID/DC.identifier">prb-2023-8080</meta:user-defined>
    <meta:user-defined meta:name="OVERHEIDop.versieInformatie"/>
  </office:meta>
</office:document-meta>
</file>