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66511 - RWZI Ede - kadastraal perceel EDE01-F-7300 - nabij Dwarsweg 2 Ede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WZI Ede</text:p>
            <text:p text:style-name="common-al"/>
            <text:p text:style-name="common-al">Locatie : kadastraal perceel EDE01-F-7300 - nabij Dwarsweg 2 Ede</text:p>
            <text:p text:style-name="common-al">Omschrijving : bouwen van een nieuw inkoopstation</text:p>
            <text:p text:style-name="common-al">Datum ontvangst : 17 januari 2023</text:p>
            <text:p text:style-name="common-al">Zaaknummer ODRN : W.Z23.1006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Provincie Gelderland– aanvraag omgevingsvergunning – OLO 7466511 - RWZI Ede - kadastraal perceel EDE01-F-7300 - nabij Dwarsweg 2 Ede</meta:user-defined>
    <meta:user-defined meta:name="DCTERMS.W3CDTF/DCTERMS.available">2023-01-25</meta:user-defined>
    <meta:user-defined meta:name="DCTERMS.W3CDTF/OVERHEIDop.jaargang">2023</meta:user-defined>
    <meta:user-defined meta:name="OVERHEIDop.publicationIssue">808</meta:user-defined>
    <meta:user-defined meta:name="OVERHEIDop.PrbID/DC.identifier">prb-2023-808</meta:user-defined>
    <meta:user-defined meta:name="OVERHEIDop.versieInformatie"/>
  </office:meta>
</office:document-meta>
</file>