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5 tussen km 54,400 en 54,600 en N781 tussen km 1,800 en1,900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Omleiding N225 en N781 i.vm.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58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95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7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Provincie Gelderland Omgevingsverordening Gelderland, locatie provinciale weg N225 tussen km 54,400 en 54,600 en N781 tussen km 1,800 en1,900 in Wageningen</meta:user-defined>
    <meta:user-defined meta:name="DCTERMS.W3CDTF/DCTERMS.available">2023-07-19</meta:user-defined>
    <meta:user-defined meta:name="DCTERMS.W3CDTF/OVERHEIDop.jaargang">2023</meta:user-defined>
    <meta:user-defined meta:name="OVERHEIDop.externeBijlage">vergunning|exb-2023-34686</meta:user-defined>
    <meta:user-defined meta:name="OVERHEIDop.externeBijlage">bijlage|exb-2023-34687</meta:user-defined>
    <meta:user-defined meta:name="OVERHEIDop.externeBijlage">bijlage|exb-2023-34688</meta:user-defined>
    <meta:user-defined meta:name="OVERHEIDop.publicationIssue">8079</meta:user-defined>
    <meta:user-defined meta:name="OVERHEIDop.PrbID/DC.identifier">prb-2023-8079</meta:user-defined>
    <meta:user-defined meta:name="OVERHEIDop.versieInformatie"/>
  </office:meta>
</office:document-meta>
</file>