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Havenweg 1 te 's-Gravendeel zaaknummer Z-23-427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Havenweg 1 te 's-Gravendee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7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beoordeling melding BUS bodemsanering op de locatie Havenweg 1 te 's-Gravendeel zaaknummer Z-23-427984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77</meta:user-defined>
    <meta:user-defined meta:name="OVERHEIDop.PrbID/DC.identifier">prb-2023-8077</meta:user-defined>
    <meta:user-defined meta:name="OVERHEIDop.versieInformatie"/>
  </office:meta>
</office:document-meta>
</file>