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219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liquids B.V.</text:p>
            <text:p text:style-name="common-al">Locatie : Moezelweg 151, 3198 LS te Rotterdam - Europoort</text:p>
            <text:p text:style-name="common-al">Activiteit : Milieuneutraal wijzigen</text:p>
            <text:p text:style-name="common-al">Voor : Vervanging van tanks T-1751 en T-17153 door nieuwe tanks met een grotere volume</text:p>
            <text:p text:style-name="common-al">Aanvraagdatum : 7 juli 2023</text:p>
            <text:p text:style-name="common-al">OLO nummer : 7750861</text:p>
            <text:p text:style-name="common-al">Zaaknummer : 21904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0470 en het Olo nummer: 7750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90470</meta:user-defined>
    <meta:user-defined meta:name="DCTERMS.abstract">GS maken bekend dat aanvraag omgevingsvergunning met reguliere voorbereidingsprocedure is ontvangen voor vervanging tanks T1751 en T17513 door nieuwe tanks met groter volume. </meta:user-defined>
    <dc:language>nl</dc:language>
    <meta:user-defined meta:name="OVERHEIDop.locatietype/OVERHEIDop.gebiedsmarkering">Adres</meta:user-defined>
    <meta:user-defined meta:name="DC.title">Kennisgeving aanvraag Euroliquids B.V. (2190470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76</meta:user-defined>
    <meta:user-defined meta:name="OVERHEIDop.PrbID/DC.identifier">prb-2023-8076</meta:user-defined>
    <meta:user-defined meta:name="OVERHEIDop.versieInformatie"/>
  </office:meta>
</office:document-meta>
</file>