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2192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KZO Nobel Car Refinishes B.V.</text:p>
            <text:p text:style-name="common-al">Locatie : Rijksstraatweg 31, 2171 AJ te Sassenheim</text:p>
            <text:p text:style-name="common-al">Activiteit : Milieuneutraal wijzigen</text:p>
            <text:p text:style-name="common-al">Voor : Verplaatsen van een deel van de centrale afvalverzamelplaats</text:p>
            <text:p text:style-name="common-al">Aanvraagdatum : 7 juli 2023</text:p>
            <text:p text:style-name="common-al">OLO nummer : 7923467</text:p>
            <text:p text:style-name="common-al">Zaaknummer : 21927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92779 en het Olo nummer: 7923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92779</meta:user-defined>
    <meta:user-defined meta:name="DCTERMS.abstract">GS maken bekend dat aanvraag omgevingsvergunning met reguliere voorbereidingsprocedure is ontvangen voor verplaatsen deel centrale afvalverzamelplaats. </meta:user-defined>
    <dc:language>nl</dc:language>
    <meta:user-defined meta:name="OVERHEIDop.locatietype/OVERHEIDop.gebiedsmarkering">Adres</meta:user-defined>
    <meta:user-defined meta:name="DC.title">Kennisgeving aanvraag AKZO Nobel Car Refinishes B.V. (2192779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71</meta:user-defined>
    <meta:user-defined meta:name="OVERHEIDop.PrbID/DC.identifier">prb-2023-8071</meta:user-defined>
    <meta:user-defined meta:name="OVERHEIDop.versieInformatie"/>
  </office:meta>
</office:document-meta>
</file>