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ijdelijk opslaan van kooks op een nieuw tijdelijk opslagterrein aan de Van Delde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ijdelijk opslaan van kooks op een nieuw te realiseren tijdelijk opslagterrein aan de Van Deldenweg voor een periode van maximaal twee jaar. Datum besluit: 30 juni 2023 Aanvrager: Tata Steel IJmuiden B.V. Zaaknummer: 118725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9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896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ijdelijk opslaan van kooks op een nieuw tijdelijk opslagterrein aan de Van Deldenweg</meta:user-defined>
    <meta:user-defined meta:name="OVERHEIDop.datumEindeReactietermijn">2023-08-12</meta:user-defined>
    <meta:user-defined meta:name="OVERHEIDop.terinzageleggingBG">https://mozardloket.odnzkg.nl/mozard/!suite42.scherm1260?mObj=1328969</meta:user-defined>
    <meta:user-defined meta:name="DCTERMS.W3CDTF/DCTERMS.available">2023-07-14</meta:user-defined>
    <meta:user-defined meta:name="DCTERMS.W3CDTF/OVERHEIDop.jaargang">2023</meta:user-defined>
    <meta:user-defined meta:name="OVERHEIDop.publicationIssue">8069</meta:user-defined>
    <meta:user-defined meta:name="OVERHEIDop.PrbID/DC.identifier">prb-2023-8069</meta:user-defined>
    <meta:user-defined meta:name="OVERHEIDop.versieInformatie"/>
  </office:meta>
</office:document-meta>
</file>