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Donkstraat 12 te Swolgen, zaaknummer 2023-02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9 mei 2016 (kenmerk: 2016/36454, zaaknummer: 2015-0486) verleende vergunning ingevolge artikel 19d van de Natuurbeschermingswet 1998, voor de melkrundveehouderij aan de Donkstraat 12 te Swolg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2718.</text:p>
            <text:p text:style-name="common-al"> 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2718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Donkstraat 12 te Swolgen, zaaknummer 2023-022718</meta:user-defined>
    <meta:user-defined meta:name="OVERHEIDop.datumEindeReactietermijn">2023-08-29</meta:user-defined>
    <meta:user-defined meta:name="OVERHEIDop.TilID/OVERHEIDop.terinzageleggingOP">til-2023-9622</meta:user-defined>
    <meta:user-defined meta:name="DCTERMS.W3CDTF/DCTERMS.available">2023-07-19</meta:user-defined>
    <meta:user-defined meta:name="DCTERMS.W3CDTF/OVERHEIDop.jaargang">2023</meta:user-defined>
    <meta:user-defined meta:name="OVERHEIDop.publicationIssue">8054</meta:user-defined>
    <meta:user-defined meta:name="OVERHEIDop.PrbID/DC.identifier">prb-2023-8054</meta:user-defined>
    <meta:user-defined meta:name="OVERHEIDop.versieInformatie"/>
  </office:meta>
</office:document-meta>
</file>