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Fryslân houdende regels omtrent de openstelling van de Voucherregeling MKB Fryslân 2021-2023 voor het kalenderjaar 2023  (Openstellingsbesluit Voucherregeling MKB Fryslân 2023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 </text:p>
            <text:p text:style-name="al"/>
            <text:p text:style-name="al">Gelet op artikel 1.5 van de Voucherregeling MKB Fryslân 2021-2023 </text:p>
            <text:p text:style-name="al"/>
            <text:p text:style-name="al">Besluiten vast te stellen het:</text:p>
            <text:p text:style-name="al"/>
            <text:p text:style-name="al">Openstellingsbesluit Voucherregeling MKB Fryslân 2023, met de volgende daarin opgenomen bepal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</text:p>
            <text:list text:style-name="id1-3-2-2-1-2">
              <text:list-item text:style-override="id1-3-2-2-1-2">
                <text:number>1.</text:number>
                <text:p text:style-name="al">Een aanvraag voor een subsidie voor een activiteit als bepaald in artikel 1.4, onder a, b, c of f van de Voucherregeling MKB Fryslân 2021-2023 kan met ingang van 6 februari 2023 9:00 uur tot en met 31 december 2023 23:59 uur worden ingediend. </text:p>
              </text:list-item>
              <text:list-item text:style-override="id1-3-2-2-1-3">
                <text:number>2.</text:number>
                <text:p text:style-name="al">Een aanvraag wordt geacht tijdig te zijn ingediend, indien deze is ontvangen door het SNN binnen de in het vorige lid genoemde indieningstermij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 </text:p>
            <text:p text:style-name="al">Het totale subsidieplafond dat in het kalenderjaar 2023 beschikbaar is voor aanvragers bedraagt € 1.150.000,-. Van dit bedrag is:</text:p>
            <text:list text:style-name="id1-3-2-2-2-3">
              <text:list-item text:style-override="id1-3-2-2-2-3-1">
                <text:number>a.</text:number>
                <text:p text:style-name="al">€ 850.000,- als deelplafond beschikbaar voor de activiteiten als bepaald in artikel 1.4, aanhef en onder a en b, van de Voucherregeling MKB Fryslân 2021-2023. </text:p>
              </text:list-item>
              <text:list-item text:style-override="id1-3-2-2-2-3-2">
                <text:number>b.</text:number>
                <text:p text:style-name="al">€ 300.000,- als deelplafond beschikbaar voor de activiteiten als bepaald in artikel 1.4, aanhef en onder c en f, van de Voucherregeling MKB Fryslân 2021-2023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deling middelen </text:p>
            <text:p text:style-name="al">De verdeling van het subsidieplafond vindt plaats overeenkomstig het bepaalde in artikel 1.7 van de Voucherregeling MKB Fryslân 2021-2023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en </text:p>
            <text:p text:style-name="al">Dit openstellingsbesluit wordt aangehaald als Openstellingsbesluit Voucherregeling MKB Fryslân 2023 en treedt in werking op de eerste dag na de datum van uitgifte in het Provinciaal Blad. </text:p>
            <text:p text:style-name="al"/>
            <text:p text:style-name="al">Nadere details over de Voucherregeling MKB Fryslân 2021-2023 zijn te vinden via <text:a xlink:href="http://www.SNN.nl" xlink:type="simple"><text:span text:style-name="nadrukondlijn">www.SNN.nl</text:span></text:a>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de provincie Fryslân van 17 januari 2023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Voorzitter drs. A.A.M. Brok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Secretaris A. Schepers,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Voucherregeling MKB Fryslân 2021-2023]|[https://lokaleregelgeving.overheid.nl/CVDR647788/2</meta:user-defined>
    <meta:user-defined meta:name="DCTERMS.alternative">Openstellingsbesluit Voucherregeling MKB Fryslân 2023</meta:user-defined>
    <dc:language>nl</dc:language>
    <meta:user-defined meta:name="OVERHEIDop.locatietype/OVERHEIDop.gebiedsmarkering">Provincie</meta:user-defined>
    <meta:user-defined meta:name="DC.title">Besluit van Gedeputeerde Staten van de provincie Fryslân houdende regels omtrent de openstelling van de Voucherregeling MKB Fryslân 2021-2023 voor het kalenderjaar 2023  (Openstellingsbesluit Voucherregeling MKB Fryslân 2023)</meta:user-defined>
    <meta:user-defined meta:name="DCTERMS.W3CDTF/DCTERMS.available">2023-01-25</meta:user-defined>
    <meta:user-defined meta:name="DCTERMS.W3CDTF/OVERHEIDop.jaargang">2023</meta:user-defined>
    <meta:user-defined meta:name="OVERHEIDop.publicationIssue">805</meta:user-defined>
    <meta:user-defined meta:name="OVERHEIDop.betreftRegeling">CVDR691446_1</meta:user-defined>
    <meta:user-defined meta:name="OVERHEIDop.PrbID/DC.identifier">prb-2023-805</meta:user-defined>
    <meta:user-defined meta:name="xs:date/OVERHEIDop.startdatum">2023-01-26</meta:user-defined>
    <meta:user-defined meta:name="OVERHEIDop.versieInformatie"/>
  </office:meta>
</office:document-meta>
</file>