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newi Nederland B.V. een aanvraag om een omgevingsvergunning op 10 juli 2023.</text:p>
            <text:p text:style-name="common-al">Betreft: vervanging van de dieselaggregaten.</text:p>
            <text:p text:style-name="common-al">Locatie: Stuurboord 9, 9206 BK Drachten, gemeente Smallingerland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4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4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4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Aanvraag Wet algemene bepalingen omgevingsrecht</meta:user-defined>
    <meta:user-defined meta:name="DCTERMS.W3CDTF/DCTERMS.available">2023-07-14</meta:user-defined>
    <meta:user-defined meta:name="DCTERMS.W3CDTF/OVERHEIDop.jaargang">2023</meta:user-defined>
    <meta:user-defined meta:name="OVERHEIDop.publicationIssue">8046</meta:user-defined>
    <meta:user-defined meta:name="OVERHEIDop.PrbID/DC.identifier">prb-2023-8046</meta:user-defined>
    <meta:user-defined meta:name="OVERHEIDop.versieInformatie"/>
  </office:meta>
</office:document-meta>
</file>