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tterskip Fryslân een aanvraag om een ontgrondingsvergunning.</text:p>
            <text:p text:style-name="common-al">Betreft: het verwijderen van teelaarde ten behoeve van de inrichting van twee weilanddepots bij Oudehaske en Sintjohannesga.</text:p>
            <text:p text:style-name="common-al"/>
            <text:p text:style-name="common-al">Gedeputeerde Staten zijn van plan de gevraagde vergunning te verlenen, onder kenmerk </text:p>
            <text:p text:style-name="common-al">2023-FUMO-0075490. </text:p>
            <text:p text:style-name="common-al"/>
            <text:p text:style-name="common-al">Over de ontwerpbeschikking kan iedereen in de periode van 17 juli tot en met 28 augustus 2023 een zienswijze indienen bij Gedeputeerde Staten.</text:p>
            <text:p text:style-name="common-al"/>
            <text:p text:style-name="common-al">De ontwerpbeschikking en de bijbehorende stukken liggen in de bovengenoemde periode ter inzage in het: 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</text:p>
            <text:p text:style-name="common-al">e-mail ontgrondingen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De Fryske Marren Ontwerpbeschikking Ontgrondingenwet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45</meta:user-defined>
    <meta:user-defined meta:name="OVERHEIDop.PrbID/DC.identifier">prb-2023-8045</meta:user-defined>
    <meta:user-defined meta:name="OVERHEIDop.versieInformatie"/>
  </office:meta>
</office:document-meta>
</file>