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.</text:p>
            <text:p text:style-name="common-al">Betreft: het plaatsen van een permanente kantoorunit.</text:p>
            <text:p text:style-name="common-al">Locatie: Greunsweg 78, 8937 AN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Verlenging beslistermijn Wet algemene bepalingen omgevingsrecht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43</meta:user-defined>
    <meta:user-defined meta:name="OVERHEIDop.PrbID/DC.identifier">prb-2023-8043</meta:user-defined>
    <meta:user-defined meta:name="OVERHEIDop.versieInformatie"/>
  </office:meta>
</office:document-meta>
</file>