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en Drenthe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opvang gewonde/inactieve reptielen inzake kadeherstel Fochteloërveen (adder, gladde slang, ringslang, levendbarende hagedis en hazelworm).</text:p>
            <text:p text:style-name="common-al">Locatie: Fochteloërveen Drenthe en Fryslân</text:p>
            <text:p text:style-name="common-al">Gedeputeerde Staten hebben een ontheffing verleend onder zaaknummer 263670. De ontheffing is geldig tot en met 31 december 2027. 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4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4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4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DC.title">Provincie Fryslân en Drenthe Bekendmaking ontheffing soorten Wet natuurbescherm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8042</meta:user-defined>
    <meta:user-defined meta:name="OVERHEIDop.PrbID/DC.identifier">prb-2023-8042</meta:user-defined>
    <meta:user-defined meta:name="OVERHEIDop.versieInformatie"/>
  </office:meta>
</office:document-meta>
</file>