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de isolatie van woningen aan de Daniël Bosmastrjitte in De Westereen (gewone dwergvleermuis).</text:p>
            <text:p text:style-name="common-al">Locatie: 9271BJ.</text:p>
            <text:p text:style-name="common-al">Gedeputeerde Staten hebben een ontheffing verleend onder zaaknummer 265145. De ontheffing is geldig vanaf 1 augustus 2023 tot en met 31 december 2025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antumadiel Bekendmaking ontheffing soorten Wet natuurbescherm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0</meta:user-defined>
    <meta:user-defined meta:name="OVERHEIDop.PrbID/DC.identifier">prb-2023-8040</meta:user-defined>
    <meta:user-defined meta:name="OVERHEIDop.versieInformatie"/>
  </office:meta>
</office:document-meta>
</file>