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ontheffing op grond van de Wet natuurbescherming.</text:p>
            <text:p text:style-name="common-al"/>
            <text:p text:style-name="common-al">Betreft: bekendmaking verlenging ontheffing Wet natuurbescherming opzettelijk storen en doden van houtduif en Turkse Tortel op bedrijfsterrein Phoenix BV te Scharsterbrug.</text:p>
            <text:p text:style-name="common-al">Locatie: 8517 HC, Scharsterbrug</text:p>
            <text:p text:style-name="common-al">Gedeputeerde Staten hebben een verlenging van ontheffing verleend onder zaaknummer 263414. De ontheffing is geldig tot 1 juli 2028.</text:p>
            <text:p text:style-name="common-al">Tegen deze verlengde ontheffing kan een belanghebbende tot en met 6 weken na publicatie bezwaar indienen bij Gedeputeerde Staten.</text:p>
            <text:p text:style-name="common-al">De verleng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3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Bekendmaking verlenging ontheffing soorten Wet natuurbescherm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39</meta:user-defined>
    <meta:user-defined meta:name="OVERHEIDop.PrbID/DC.identifier">prb-2023-8039</meta:user-defined>
    <meta:user-defined meta:name="OVERHEIDop.versieInformatie"/>
  </office:meta>
</office:document-meta>
</file>