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herzien ontwerpbesluit Wet natuurbescherming, Natura 2000-gebieden Vliek 34 te Ulestraten, 2020-205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herzien ontwerpbesluit te hebben genomen voor het exploiteren, wijzigen en uitbreiden van een rundvee- en vleesveehouderij.</text:p>
            <text:p text:style-name="common-al">Locatie: Vliek 34 te Ulestraten </text:p>
            <text:p text:style-name="common-al">Zaaknummer: 2020-205289  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1 juli 2023 t/m 31 augustus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herzien ontwerpbesluit van 21 juli 2023 t/m 31 augustus 2023 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4 augustus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3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5289</meta:user-defined>
    <dc:language>nl</dc:language>
    <meta:user-defined meta:name="OVERHEIDop.locatietype/OVERHEIDop.gebiedsmarkering">Adres</meta:user-defined>
    <meta:user-defined meta:name="DC.title">Provincie Limburg, weigering herzien ontwerpbesluit Wet natuurbescherming, Natura 2000-gebieden Vliek 34 te Ulestraten, 2020-205289</meta:user-defined>
    <meta:user-defined meta:name="OVERHEIDop.datumEindeReactietermijn">2023-09-01</meta:user-defined>
    <meta:user-defined meta:name="OVERHEIDop.TilID/OVERHEIDop.terinzageleggingOP">til-2023-9607</meta:user-defined>
    <meta:user-defined meta:name="DCTERMS.W3CDTF/DCTERMS.available">2023-07-19</meta:user-defined>
    <meta:user-defined meta:name="DCTERMS.W3CDTF/OVERHEIDop.jaargang">2023</meta:user-defined>
    <meta:user-defined meta:name="OVERHEIDop.publicationIssue">8038</meta:user-defined>
    <meta:user-defined meta:name="OVERHEIDop.PrbID/DC.identifier">prb-2023-8038</meta:user-defined>
    <meta:user-defined meta:name="OVERHEIDop.versieInformatie"/>
  </office:meta>
</office:document-meta>
</file>