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stichting Compaen, Kotterlaan 31-60 en Vletstraat 1-29 te Helmond, Z/188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li 2023 een ontheffing artikel 3.8, eerste lid, van de Wet natuurbescherming hebben<text:span text:style-name="nadrukvet"> <text:span text:style-name="nadrukondlijn">verleend</text:span></text:span> (kenmerk: Z/188468-358888) aan Woningstichting Compaen, Houtsestraat 69, 5706 LR te Helmond, voor de renovatiewerkzaamheden aan twee wooncomplexen, gelegen aan de Kotterlaan 31-60 en Vletstraat 1-29 te Helmond, in de gemeente Helmond. De ontheffing is geldig voor de periode van 1 september 2023 tot en met 31 december 2027.</text:p>
            <text:p text:style-name="common-al">De aanvraag, het besluit en de bijbehorende stukken liggen vanaf 14 juli 2023 tot en met 24 augustus 2023 <text:span text:style-name="nadrukvet">6 weken ter inzage</text:span> bij de Omgevingsdienst Brabant Noord (ODBN), telefoonnummer (088) 743</text:p>
            <text:p text:style-name="common-al">00 00. Voor inzage in de bijbehorende stukken dient een afspraak gemaakt te worden. Het besluit is digitaal op te vragen via e-mail info@odbn.nl.</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8468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4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ningstichting Compaen, Kotterlaan 31-60 en Vletstraat 1-29 te Helmond, Z/188468</meta:user-defined>
    <meta:user-defined meta:name="OVERHEIDop.datumEindeReactietermijn">2023-08-25</meta:user-defined>
    <meta:user-defined meta:name="OVERHEIDop.TilID/OVERHEIDop.terinzageleggingOP">til-2023-9605</meta:user-defined>
    <meta:user-defined meta:name="DCTERMS.W3CDTF/DCTERMS.available">2023-07-14</meta:user-defined>
    <meta:user-defined meta:name="DCTERMS.W3CDTF/OVERHEIDop.jaargang">2023</meta:user-defined>
    <meta:user-defined meta:name="OVERHEIDop.publicationIssue">8037</meta:user-defined>
    <meta:user-defined meta:name="OVERHEIDop.PrbID/DC.identifier">prb-2023-8037</meta:user-defined>
    <meta:user-defined meta:name="OVERHEIDop.versieInformatie"/>
  </office:meta>
</office:document-meta>
</file>