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weigering ontwerpbesluit Wet natuurbescherming, Natura 2000-gebieden Fort Willemweg 61 te Maastricht, 2020-204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exploiteren en wijzigen van een producent van Latex Foam binnen matras delen en kussens.</text:p>
            <text:p text:style-name="common-al">Locatie: Fort Willemweg 61 te Maastricht </text:p>
            <text:p text:style-name="common-al">Zaaknummer: 2020-204527  <text:span text:style-name="nadrukvet"/></text:p>
            <text:p text:style-name="common-al">
            <text:span text:style-name="nadrukvet">Inzage</text:span>
          </text:p>
            <text:p text:style-name="common-al">Het besluit en de bijbehorende stukken liggen ter inzage van 21 juli 2023 t/m 31 augustus 2023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1 juli 2023 t/m 31 augustus 2023 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4 augustus 2023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03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3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3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0-204527</meta:user-defined>
    <dc:language>nl</dc:language>
    <meta:user-defined meta:name="OVERHEIDop.locatietype/OVERHEIDop.gebiedsmarkering">Adres</meta:user-defined>
    <meta:user-defined meta:name="DC.title">Provincie Limburg, weigering ontwerpbesluit Wet natuurbescherming, Natura 2000-gebieden Fort Willemweg 61 te Maastricht, 2020-204527</meta:user-defined>
    <meta:user-defined meta:name="OVERHEIDop.datumEindeReactietermijn">2023-09-01</meta:user-defined>
    <meta:user-defined meta:name="OVERHEIDop.TilID/OVERHEIDop.terinzageleggingOP">til-2023-9604</meta:user-defined>
    <meta:user-defined meta:name="DCTERMS.W3CDTF/DCTERMS.available">2023-07-19</meta:user-defined>
    <meta:user-defined meta:name="DCTERMS.W3CDTF/OVERHEIDop.jaargang">2023</meta:user-defined>
    <meta:user-defined meta:name="OVERHEIDop.publicationIssue">8036</meta:user-defined>
    <meta:user-defined meta:name="OVERHEIDop.PrbID/DC.identifier">prb-2023-8036</meta:user-defined>
    <meta:user-defined meta:name="OVERHEIDop.versieInformatie"/>
  </office:meta>
</office:document-meta>
</file>