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leggen van kabels onder de N331, provinciale weg Zwolle - grens Flevoland, ter hoogte van hectometerpunt 18.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ontvingen wij een ontheffingsaanvraag voor het leggen van kabels onder de N331, provinciale weg Zwolle - grens Flevoland, ter hoogte van hectometerpunt 18.58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5 augustus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3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3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3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nder de N331, provinciale weg Zwolle - grens Flevoland, ter hoogte van hectometerpunt 18.585</meta:user-defined>
    <dc:language>nl</dc:language>
    <meta:user-defined meta:name="OVERHEIDop.locatietype/OVERHEIDop.gebiedsmarkering">Punt</meta:user-defined>
    <meta:user-defined meta:name="DC.title">Kennisgeving besluit op een ontheffingsaanvraag voor het leggen van kabels onder de N331, provinciale weg Zwolle - grens Flevoland, ter hoogte van hectometerpunt 18.585</meta:user-defined>
    <meta:user-defined meta:name="OVERHEIDop.datumEindeReactietermijn">2023-08-25</meta:user-defined>
    <meta:user-defined meta:name="OVERHEIDop.terinzageleggingBG">https://jeleefomgeving.nl/inzien/001900328/d5d503f4-2093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8033</meta:user-defined>
    <meta:user-defined meta:name="OVERHEIDop.PrbID/DC.identifier">prb-2023-8033</meta:user-defined>
    <meta:user-defined meta:name="OVERHEIDop.versieInformatie"/>
  </office:meta>
</office:document-meta>
</file>