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Walkvat t.h.v. nr. 3 t/m 36 en Looierij t.h.v. nr. 6 t/m 20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Walkvat t.h.v. nr. 3 t/m 36 en Looierij t.h.v. nr. 6 t/m 20 te Waalwijk</text:p>
            <text:p text:style-name="common-al">De Omgevingsdienst Midden- en West-Brabant heeft op 22 juni 2023 een melding ontvangen van Mateboer Milieutechniek B.V. en gemeente Waalwjk, namens Provincie Noord-Brabant, op grond van artikel 39b van de Wet bodembescherming met het voornemen de bodem te saneren op de locatie Walkvat t.h.v. nr. 3 t/m 36 en Looierij t.h.v. nr. 6 t/m 20 te Waalwijk conform het Besluit uniforme saneringen (BUS).</text:p>
            <text:p text:style-name="common-al">De locatie is geregistreerd onder NB08670005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3008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4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3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3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30082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Besluit Uniforme saneringen (BUS) - Walkvat t.h.v. nr. 3 t/m 36 en Looierij t.h.v. nr. 6 t/m 20 te Waalwijk</meta:user-defined>
    <meta:user-defined meta:name="DCTERMS.W3CDTF/DCTERMS.available">2023-07-14</meta:user-defined>
    <meta:user-defined meta:name="DCTERMS.W3CDTF/OVERHEIDop.jaargang">2023</meta:user-defined>
    <meta:user-defined meta:name="OVERHEIDop.publicationIssue">8030</meta:user-defined>
    <meta:user-defined meta:name="OVERHEIDop.PrbID/DC.identifier">prb-2023-8030</meta:user-defined>
    <meta:user-defined meta:name="OVERHEIDop.versieInformatie"/>
  </office:meta>
</office:document-meta>
</file>