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xonMobil Chemical Holland B.V. (2194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xxonMobil Chemical Holland B.V.</text:p>
            <text:p text:style-name="common-al">Locatie : Welplaatweg 2, 3197 KS te Rotterdam - Botlek</text:p>
            <text:p text:style-name="common-al">Activiteit : Milieuneutraal wijzigen</text:p>
            <text:p text:style-name="common-al">Voor : Veranderingsaanvraag ten aanzien van het uitsluiten van het leidingentracé met de    orthoxyleen leiding</text:p>
            <text:p text:style-name="common-al">Aanvraagdatum : 10 juli 2023</text:p>
            <text:p text:style-name="common-al">OLO nummer : 7927531</text:p>
            <text:p text:style-name="common-al">Zaaknummer : 21941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4175 en het Olo nummer: 7927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94175</meta:user-defined>
    <meta:user-defined meta:name="DCTERMS.abstract">GS maken bekend dat aanvraag omgevingsvergunning met reguliere voorbereidingsprocedure is ontvangen voor veranderingsaanvraag tav uitsluiten leidingentrace. </meta:user-defined>
    <dc:language>nl</dc:language>
    <meta:user-defined meta:name="OVERHEIDop.locatietype/OVERHEIDop.gebiedsmarkering">Weg</meta:user-defined>
    <meta:user-defined meta:name="DC.title">Kennisgeving aanvraag ExxonMobil Chemical Holland B.V. (2194175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29</meta:user-defined>
    <meta:user-defined meta:name="OVERHEIDop.PrbID/DC.identifier">prb-2023-8029</meta:user-defined>
    <meta:user-defined meta:name="OVERHEIDop.versieInformatie"/>
  </office:meta>
</office:document-meta>
</file>