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uitbreiden van gebouw D08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Gedeputeerde Staten van Noord-Brabant maken bekend dat zij in het kader van de Wet algemene bepalingen omgevingsrecht hebben besloten de beslistermijn voor een aanvraag voor een vergunning met maximaal zes weken te verlengen. De aanvraag betreft het uitbreiden van de logistieke afdeling van gebouw D08 voor de inrichting gelegen aan Hugo van der Goeslaan 1 te Eindhoven.</text:p>
            <text:p text:style-name="common-al">Aan deze procedure is het kenmerk Z-2023-00605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2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2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2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voor het uitbreiden van gebouw D08 – Hugo van der Goeslaan 1 te Eindhoven</meta:user-defined>
    <meta:user-defined meta:name="DCTERMS.W3CDTF/DCTERMS.available">2023-07-14</meta:user-defined>
    <meta:user-defined meta:name="DCTERMS.W3CDTF/OVERHEIDop.jaargang">2023</meta:user-defined>
    <meta:user-defined meta:name="OVERHEIDop.publicationIssue">8027</meta:user-defined>
    <meta:user-defined meta:name="OVERHEIDop.PrbID/DC.identifier">prb-2023-8027</meta:user-defined>
    <meta:user-defined meta:name="OVERHEIDop.versieInformatie"/>
  </office:meta>
</office:document-meta>
</file>