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1292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 november 2021 een aanvraag op grond van de Wet algemene bepalingen omgevingsrecht (Wabo) ontvangen van Vopak Terminal TTR B.V. voor de inrichting aan de </text:p>
            <text:p text:style-name="common-al">Torontostraat 19, 3197 KN Rotterdam-Botlek.</text:p>
            <text:p text:style-name="common-al"/>
            <text:p text:style-name="common-al">Het betreft een inrichting voor de op- en overslag van minerale olieproducten, vloeibare chemicaliën, plantaardige en dierlijke oliën en vetten en (van buiten de inrichting afkomstige) gevaarlijke afvalstoffen van en naar tanks, zeeschepen, coasters, tanklichters, spoorketelwagens, tankauto's en tankcontainers.</text:p>
            <text:p text:style-name="common-al"/>
            <text:p text:style-name="common-al">De aanvraag bevat het onderdeel verandering (milieu). De aanvraag betreft het verhogen van de doorzet van PGS – klasse 0*, tevens Toxisch (Propyleenoxide), PGS-klasse 1, tevens Toxisch (Acrylonitril) en overige PGS -klasse 1 met in totaal 1.000.200 ton per jaar naar 3.350.200 ton per jaar. De gewenste doorzet van 3.350.200 ton per jaar bestaat uit gelijke delen aanvoer en afvoer van elk 1.675.100 ton per jaar. Het aandeel Propyleenoxide bedraagt 240.000 ton per jaar (gelijke delen aan- en afvoer van 120.000 ton per jaar), het aandeel Acrylonitril bedraagt 450.000 ton per jaar (eveneens gelijke delen aan- en afvoer van 225.000 ton per jaar) en het aandeel overige PGS -klasse 1 bedraagt 2.660.200 ton per jaar (eveneens gelijke delen aan- en afvoer van 1.330.100 ton per jaar). Naast het verhogen van de jaardoorzet voor betreffende stoffen wordt ook een vergunning gevraagd voor het verhogen van het aandeel opslag van Acrylonitril, ten laste van vergunde opslag PGS-klasse 1. Het betreft een toename met 44.000 m3 tot 84.400 m3. De totale vergunde opslagcapaciteit op de locatie Torontostraat 19 verandert niet.</text:p>
            <text:p text:style-name="common-al"/>
            <text:p text:style-name="common-al">Gedeputeerde Staten van Zuid-Holland hebben besloten de vergunning te verlenen. Tevens stellen zij maatwerkvoorschriften vast met betrekking tot de emissie-eisen die ziet op de emissie van NOx en vluchtige organische stoffen uit de combustors en zij stellen eisen vast met betrekking tot het controleren van emissies naar de lucht vanuit de combustors.</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8 juli 2023 tot en met </text:p>
            <text:p text:style-name="common-al">29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Voorne aan Ze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308 en het Olo nummer: 6165805.</text:p>
            <text:p text:style-name="common-al">Voor de betreffende stukken met betrekking tot deze procedure kunt u op bijgaande link klikken:</text:p>
            <text:p text:style-name="last-al">
            <text:a xlink:href="https://loket.dcmr.nl/mozard/!suite92.scherm1007?mObj=8710210" xlink:type="simple">https://loket.dcmr.nl/mozard/!suite92.scherm1007?mObj=87102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08</meta:user-defined>
    <meta:user-defined meta:name="DCTERMS.abstract">GS hebben besloten vergunning te verlenen inzake verhogen doorzet PGS-klasse 0, klasse 1 en overige klasse 1, als ook maatwerkvoorschriften te stellen mbt emissie-eisen. </meta:user-defined>
    <dc:language>nl</dc:language>
    <meta:user-defined meta:name="OVERHEIDop.locatietype/OVERHEIDop.gebiedsmarkering">Adres</meta:user-defined>
    <meta:user-defined meta:name="DC.title">Kennisgeving beschikking Vopak Terminal TTR B.V. (1292308)</meta:user-defined>
    <meta:user-defined meta:name="DCTERMS.W3CDTF/DCTERMS.available">2023-07-17</meta:user-defined>
    <meta:user-defined meta:name="DCTERMS.W3CDTF/OVERHEIDop.jaargang">2023</meta:user-defined>
    <meta:user-defined meta:name="OVERHEIDop.publicationIssue">8026</meta:user-defined>
    <meta:user-defined meta:name="OVERHEIDop.PrbID/DC.identifier">prb-2023-8026</meta:user-defined>
    <meta:user-defined meta:name="OVERHEIDop.versieInformatie"/>
  </office:meta>
</office:document-meta>
</file>