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ca. 15 m oostwaarts verplaatsen van lichttoren LT99 nabij de Kolenveld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ca. 15 m oostwaarts verplaatsen van lichttoren LT99 nabij de Kolenveldweg. Ontvangstdatum aanvraag: 07-07-2023 Aanvrager: Tata Steel IJmuiden B.V. Zaaknummer: 1212706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9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2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2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2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91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ca. 15 m oostwaarts verplaatsen van lichttoren LT99 nabij de Kolenveldweg</meta:user-defined>
    <meta:user-defined meta:name="DCTERMS.W3CDTF/DCTERMS.available">2023-07-14</meta:user-defined>
    <meta:user-defined meta:name="DCTERMS.W3CDTF/OVERHEIDop.jaargang">2023</meta:user-defined>
    <meta:user-defined meta:name="OVERHEIDop.publicationIssue">8023</meta:user-defined>
    <meta:user-defined meta:name="OVERHEIDop.PrbID/DC.identifier">prb-2023-8023</meta:user-defined>
    <meta:user-defined meta:name="OVERHEIDop.versieInformatie"/>
  </office:meta>
</office:document-meta>
</file>