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Schrappen aanduidingen politieke groeperingen</text:p>
      <text:section text:name="zakelijke-mededeling_id1-3-2" text:style-name="zakelijke-mededeling">
        <text:section text:name="zakelijke-mededeling-tekst_id1-3-2-1" text:style-name="zakelijke-mededeling-tekst">
          <text:section text:name="tekst_id1-3-2-1-1" text:style-name="tekst">
            <text:p text:style-name="common-al">De voorzitter van het centraal stembureau voor de verkiezing van de leden van provinciale staten van Noord-Brabant maakt bekend dat, overeenkomstig artikel G 2, lid 7 onder d van de Kieswet, de aanduidingen van de hieronder genoemde politieke groeperingen zijn geschrapt in het register van aanduidingen. Deze politieke groeperingen hebben voor de laatstgehouden verkiezingen van de leden van de provinciale staten van Noord-Brabant geen geldige kandidatenlijst ingeleverd.</text:p>
            <text:list text:style-name="id1-3-2-1-1-2">
              <text:list-item text:style-override="id1-3-2-1-1-2-1">
                <text:number>-</text:number>
                <text:p text:style-name="al">StemNL</text:p>
              </text:list-item>
              <text:list-item text:style-override="id1-3-2-1-1-2-2">
                <text:number>-</text:number>
                <text:p text:style-name="al">Senioren Brabant</text:p>
              </text:list-item>
            </text:list>
            <text:p text:style-name="last-al">Een ieder wiens belang rechtstreeks bij dit besluit betrokken is, kan hiertegen op grond van artikel G 5, eerste lid van de Kieswet uiterlijk op de zesde dag na publicatie in het Provinciaal blad, beroep instellen bij de Afdeling bestuursrechtspraak van de Raad van State, Postbus 20019, 2500 EA Den Haag. Het beroep moet op grond van artikel 6:5 van de Algemene wet bestuursrecht zijn ondertekend en dient ten minste de naam en het adres van de indiener, de dagtekening, een omschrijving van het besluit waartegen het bezwaar is gericht, alsmede de gronden waarop het beroep rust, te bevatten. Zo mogelijk wordt een kopie van het bestreden besluit bijgevoegd. Indien beroep wordt ingesteld is griffierecht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s-Hertogenbosch, </text:span>
            <text:span text:style-name="datum">11-07-2023</text:span>
          </text:p>
          </text:section>
          <text:section text:name="ondertekening_id1-3-2-2-2">
            <text:p><text:span text:style-name="functie">De voorzitter van het centraal stembureau, </text:span></text:p>
            <text:p><text:span text:style-name="ondertekening_naam">
            <text:span text:style-name="voornaam"> J.M.L.N. </text:span>
            <text:span text:style-name="achternaam">Mikkers </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022</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022</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022</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oorlichting-Web-ZM/3.7/xml/MC-DRP-Voorlicht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Provincie</meta:user-defined>
    <meta:user-defined meta:name="DC.title">Schrappen aanduidingen politieke groeperingen</meta:user-defined>
    <meta:user-defined meta:name="DCTERMS.W3CDTF/DCTERMS.available">2023-07-14</meta:user-defined>
    <meta:user-defined meta:name="DCTERMS.W3CDTF/OVERHEIDop.jaargang">2023</meta:user-defined>
    <meta:user-defined meta:name="OVERHEIDop.publicationIssue">8022</meta:user-defined>
    <meta:user-defined meta:name="OVERHEIDop.PrbID/DC.identifier">prb-2023-8022</meta:user-defined>
    <meta:user-defined meta:name="OVERHEIDop.versieInformatie"/>
  </office:meta>
</office:document-meta>
</file>