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Cargill, Lelyweg 31 Bergen op Zoom - Biogas-ontzwaveling stoomketel OLO 59466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et realiseren van een ontzwavelingsinstallatie voor het toepassen van biogas uit de waterzuivering in een van de bestaande stoomketels voor de inrichting gelegen aan Lelyweg 31, 4612PS Bergen op Zoom.</text:p>
            <text:p text:style-name="common-al"/>
            <text:p text:style-name="common-al">Gedeputeerde Staten van Noord-Brabant hebben een aanvraag voor een vergunning ingevolge de Wet algemene bepalingen omgevingsrecht ontvangen van Cargill B.V. De aanvraag betreft het realiseren van een ontzwavelingsinstallatie voor het toepassen van biogas uit de waterzuivering in een van de bestaande stoomketels, voor de inrichting gelegen aan de Lelyweg 31 te Bergen op Zoom.</text:p>
            <text:p text:style-name="common-al">Gedeputeerde Staten van Noord-Brabant maken bekend dat zij voornemens zijn in het kader van de Wet algemene bepalingen omgevingsrecht de vergunning op de aanvraag te verlenen.</text:p>
            <text:p text:style-name="common-al">De aanvraag, de ontwerpbeschikking en de bijbehorende stukken liggen vanaf 17 juli 2023 tot en met 28 augustus 2023 ter inzage bij de gemeente Bergen op Zoom. Voor locatie, tijdstippen en dagen waarop u de stukken in kunt in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 ieder kan tot en met 28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3-03015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12 juli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5946691</meta:user-defined>
    <dc:language>nl</dc:language>
    <meta:user-defined meta:name="OVERHEIDop.locatietype/OVERHEIDop.gebiedsmarkering">Adres</meta:user-defined>
    <meta:user-defined meta:name="DC.title">Ontwerpbeschikking uitgebreid Wabo voor Cargill, Lelyweg 31 Bergen op Zoom - Biogas-ontzwaveling stoomketel OLO 5946691</meta:user-defined>
    <meta:user-defined meta:name="OVERHEIDop.datumEindeReactietermijn">2023-08-28</meta:user-defined>
    <meta:user-defined meta:name="OVERHEIDop.TilID/OVERHEIDop.terinzageleggingOP">til-2023-9542</meta:user-defined>
    <meta:user-defined meta:name="DCTERMS.W3CDTF/DCTERMS.available">2023-07-14</meta:user-defined>
    <meta:user-defined meta:name="DCTERMS.W3CDTF/OVERHEIDop.jaargang">2023</meta:user-defined>
    <meta:user-defined meta:name="OVERHEIDop.publicationIssue">8021</meta:user-defined>
    <meta:user-defined meta:name="OVERHEIDop.PrbID/DC.identifier">prb-2023-8021</meta:user-defined>
    <meta:user-defined meta:name="OVERHEIDop.versieInformatie"/>
  </office:meta>
</office:document-meta>
</file>