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Amersfoort Wbb bodemverontreiniging in de gemeente Amersfoort: Achterhoekerweg 6 in Amersfoort AF030704995</text:p>
      <text:section text:name="zakelijke-mededeling_id1-3-2" text:style-name="zakelijke-mededeling">
        <text:section text:name="zakelijke-mededeling-tekst_id1-3-2-1" text:style-name="zakelijke-mededeling-tekst">
          <text:section text:name="tekst_id1-3-2-1-1" text:style-name="tekst">
            <text:p text:style-name="common-al">Gemeente Amersfoort heeft de sanering uitgevoerd en het evaluatieverslag ingediend bij Gedeputeerde Staten van Utrecht Uit het evaluatieverslag blijkt dat de sanering conform het BUS-meldingsformulier is uitgevoerd. De sanering voldoet aan de criteria van het Besluit en de Regeling uniforme saneringen. De gesaneerde perceelsgedeeltes zijn nu geschikt voor de functie ‘Wonen met (sier)tuin’. Gedeputeerde Staten stemmen daarom op grond van artikel 39b, zesde lid, van de Wet bodembescherming in met het evaluatieverslag.</text:p>
            <text:p text:style-name="common-al">Verzenddatum beschikking: 12 juli 2022</text:p>
            <text:p text:style-name="common-al">Startdatum bezwaartermijn beschikking: 13 juli 2022</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Gemeente Amersfoort, postbus 4000, 3800 AE Amersfoort. U kunt digitaal bezwaar maken via een formulier op de website van de gemeente Amersfoort (www.amersfoort.nl/bezwaar).</text:p>
            <text:p text:style-name="common-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730994.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018</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018</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018</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F030704995</meta:user-defined>
    <dc:language>nl</dc:language>
    <meta:user-defined meta:name="OVERHEIDop.locatietype/OVERHEIDop.gebiedsmarkering">Adres</meta:user-defined>
    <meta:user-defined meta:name="DC.title">Gemeente Amersfoort Wbb bodemverontreiniging in de gemeente Amersfoort: Achterhoekerweg 6 in Amersfoort AF030704995</meta:user-defined>
    <meta:user-defined meta:name="DCTERMS.W3CDTF/DCTERMS.available">2023-07-14</meta:user-defined>
    <meta:user-defined meta:name="DCTERMS.W3CDTF/OVERHEIDop.jaargang">2023</meta:user-defined>
    <meta:user-defined meta:name="OVERHEIDop.publicationIssue">8018</meta:user-defined>
    <meta:user-defined meta:name="OVERHEIDop.PrbID/DC.identifier">prb-2023-8018</meta:user-defined>
    <meta:user-defined meta:name="OVERHEIDop.versieInformatie"/>
  </office:meta>
</office:document-meta>
</file>