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Reglement van Orde voor de vergaderingen van Provinciale Staten, de Statencommissies, het Fractievoorzittersoverleg en de Agendacommissie van de provincie Zui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Zuid-Holland,</text:p>
            <text:p text:style-name="al"/>
            <text:p text:style-name="al">Gelet op </text:p>
            <text:list text:style-name="id1-3-2-1-1-4">
              <text:list-item text:style-override="id1-3-2-1-1-4-1">
                <text:number>-</text:number>
                <text:p text:style-name="al">artikel 75 en 80 van de Provinciewet;</text:p>
              </text:list-item>
              <text:list-item text:style-override="id1-3-2-1-1-4-2">
                <text:number>-</text:number>
                <text:p text:style-name="al">artikelen 2, 8, 63, 69, 101 en 103 van het Reglement van Orde voor vergaderingen van Provinciale Staten e.a.;</text:p>
              </text:list-item>
            </text:list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(..) </text:p>
            <text:list text:style-name="id1-3-2-2-1-3">
              <text:list-item text:style-override="id1-3-2-2-1-3-1">
                <text:number>8.</text:number>
                <text:p text:style-name="al">Het Reglement van Orde voor de vergaderingen van Provinciale Staten, de Statencommissies, het Fractievoorzittersoverleg en de Agendacommissie van de provincie Zuid-Holland (nrs. 7549 en 7554 van 10 mei 2023), als volgt te wijzigen:</text:p>
                <text:list text:style-name="id1-3-2-2-1-3-1-3">
                  <text:list-item text:style-override="id1-3-2-2-1-3-1-3-1">
                    <text:number>a.</text:number>
                    <text:p text:style-name="al">Artikel 101 wordt gewijzigd zodat het komt te luiden als volgt:</text:p>
                    <text:p text:style-name="al">Er is een werkgeverscommissie voor de Statengriffie bestaande uit ten minste twee en maximaal vijf leden, welke door het Fractievoorzittersoverleg en de Agendacommissie door en uit haar midden wordt benoemd.</text:p>
                  </text:list-item>
                  <text:list-item text:style-override="id1-3-2-2-1-3-1-3-2">
                    <text:number>b.</text:number>
                    <text:p text:style-name="al">Dit besluit bekend te maken door publicatie in het Provinciaal Blad en dit besluit in werking te doen treden op de dag, volgend op die waarop het is gepubliceerd. </text:p>
                  </text:list-item>
                </text:list>
              </text:list-item>
            </text:list>
            <text:p text:style-name="al">(..)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5 juli 2023.</text:span></text:p>
          </text:section>
          <text:section text:name="ondertekening_id1-3-2-3-2">
            <text:p><text:span text:style-name="functie"/></text:p>
            <text:p><text:span text:style-name="functie">Provinciale Staten van Zuid-Holland,</text:span></text:p>
          </text:section>
          <text:section text:name="ondertekening_id1-3-2-3-3">
            <text:p><text:span text:style-name="functie"/></text:p>
            <text:p><text:span text:style-name="functie">wnd. griffier, </text:span></text:p>
            <text:p><text:span text:style-name="functie">mr. M. Pe MEC </text:span></text:p>
          </text:section>
          <text:section text:name="ondertekening_id1-3-2-3-4">
            <text:p><text:span text:style-name="functie"/></text:p>
            <text:p><text:span text:style-name="functie">voorzitter,</text:span></text:p>
            <text:p><text:span text:style-name="functie">drs. J. Smi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01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1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1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1/xml/MC-DRP-Beleidsregel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beleidsregel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Bestuur | Organisatie en beleid</meta:user-defined>
    <meta:user-defined meta:name="DC.source">Wet bevorderen integriteit en functioneren decentraal bestuur]|[1.0:c:BWBR0047451&amp;g=2023-04-01</meta:user-defined>
    <meta:user-defined meta:name="DC.source">artikel 16 van de Provinciewet]|[1.0:c:BWBR0005645&amp;artikel=16&amp;g=2023-04-01</meta:user-defined>
    <meta:user-defined meta:name="DC.source">artikel 23 van de Provinciewet]|[1.0:c:BWBR0005645&amp;artikel=23&amp;g=2023-04-01</meta:user-defined>
    <meta:user-defined meta:name="DC.source">hoofdstuk VA van de Provinciewet]|[1.0:c:BWBR0005645&amp;hoofdstuk=VA&amp;g=2023-04-01</meta:user-defined>
    <meta:user-defined meta:name="DC.source">artikel 75 van de Provinciewet]|[1.0:c:BWBR0005645&amp;artikel=75&amp;g=2023-04-01</meta:user-defined>
    <meta:user-defined meta:name="DC.source">artikel 80 van de Provinciewet]|[1.0:c:BWBR0005645&amp;artikel=80&amp;g=2023-04-01</meta:user-defined>
    <meta:user-defined meta:name="DC.source">Reglement van Orde voor vergaderingen van Provinciale Staten e.a.]|[https://lokaleregelgeving.overheid.nl/CVDR72210/1</meta:user-defined>
    <meta:user-defined meta:name="OVERHEIDop.referentienummer">7554</meta:user-defined>
    <meta:user-defined meta:name="DCTERMS.alternative">Reglement van Orde voor de vergaderingen van Provinciale Staten van Zuid-Holland, e.a</meta:user-defined>
    <dc:language>nl</dc:language>
    <meta:user-defined meta:name="OVERHEIDop.locatietype/OVERHEIDop.gebiedsmarkering">Provincie</meta:user-defined>
    <meta:user-defined meta:name="DC.title">Reglement van Orde voor de vergaderingen van Provinciale Staten, de Statencommissies, het Fractievoorzittersoverleg en de Agendacommissie van de provincie Zuid-Holland</meta:user-defined>
    <meta:user-defined meta:name="DCTERMS.W3CDTF/DCTERMS.available">2023-07-13</meta:user-defined>
    <meta:user-defined meta:name="DCTERMS.W3CDTF/OVERHEIDop.jaargang">2023</meta:user-defined>
    <meta:user-defined meta:name="OVERHEIDop.publicationIssue">8013</meta:user-defined>
    <meta:user-defined meta:name="OVERHEIDop.betreftRegeling">CVDR683751_4</meta:user-defined>
    <meta:user-defined meta:name="xs:date/OVERHEIDop.startdatum">2023-07-14</meta:user-defined>
    <meta:user-defined meta:name="OVERHEIDop.PrbID/DC.identifier">prb-2023-8013</meta:user-defined>
    <meta:user-defined meta:name="OVERHEIDop.versieInformatie"/>
  </office:meta>
</office:document-meta>
</file>