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9">
      <text:list-level-style-bullet text:bullet-char="•" text:level="1">
        <style:list-level-properties text:min-label-width="10mm"/>
      </text:list-level-style-bullet>
    </text:list-style>
    <text:list-style style:name="id1-3-2-2-1-28-9-1">
      <text:list-level-style-bullet text:bullet-char="•" text:level="1">
        <style:list-level-properties text:min-label-width="10mm"/>
      </text:list-level-style-bullet>
    </text:list-style>
    <text:list-style style:name="id1-3-2-2-1-28-9-2">
      <text:list-level-style-bullet text:bullet-char="•" text:level="1">
        <style:list-level-properties text:min-label-width="10mm"/>
      </text:list-level-style-bullet>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Europese Landbouwsubsidies 2023-2027 Overijssel</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BESLUITEN</text:p>
            <text:p text:style-name="al"/>
            <text:p text:style-name="al">Overwegende dat de Europese Commissie op 13 december 2022 het Nederlands Nationaal Strategisch Plan in het kader van het Gemeenschappelijk Landbouwbeleid 2023-2027 heeft goedgekeurd;</text:p>
            <text:p text:style-name="al"/>
            <text:p text:style-name="al">Overwegende dat Gedeputeerde Staten bij de Regeling Europese Landbouwsubsidies 2023–2027 zijn aangewezen als intermediaire instantie als bedoeld in artikel 123, vierde lid, van verordening 2021/2115;</text:p>
            <text:p text:style-name="al"/>
            <text:p text:style-name="al">Onderstaande Regeling Europese Landbouwsubsidies 2023-2027 Overijss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pan text:style-name="nadrukcur">Toelichting</text:span>
            </text:p>
              <text:p text:style-name="al"/>
              <text:p text:style-name="al">Op grond van verordening 2021/2115 heeft Nederland op 30 september 2022 haar Nederlands Nationaal Strategisch Plan GLB 2023-2027 bij de Europese Commissie ingediend. Dit programma is op 13 december 2022 door de Commissie goedgekeurd. Het NSP is primair gebaseerd op voorgenoemde verordening, maar naast deze verordeningen zijn ook enkele andere verordeningen relevant voor het NSP-programma. Het gaat daarbij met name om verordening 2021/2116 en verordening 2021/1060. Hoewel genoemde verordeningen rechtstreeks doorwerken in de Nederlandse rechtsorde, kunnen subsidies op grond van het goedgekeurde NSP slechts worden verstrekt op basis van een op nationaal of provinciaal niveau vastgestelde subsidieregeling. De onderhavige provinciale regeling vormt, samen met nog vast te stellen openstellingsbesluiten, de wettelijke basis voor het door provincies verstrekken van NSP-subsidies (anders dan subsidies voor agromilieu- en klimaatdiensten).</text:p>
              <text:p text:style-name="al">In deze regeling worden in hoofdstuk 1 de in de regeling gehanteerde begrippen gedefinieerd. Daarbij is uitgangspunt dat waar mogelijk is aangesloten bij de definities uit EU-verordeningen en de Regeling Europese EZK- en LNV-subsidies 2021. Indien een begrip niet gedefinieerd is, wordt ervan uitgegaan dat de betekenis in het normale spraakgebruik voldoende duidelijk is. In hoofdstuk 2 worden per door het bestuursorgaan open te stellen interventie de subsidiabiliteitsvoorwaarden weergegeven. In hoofdstuk 3 volgen de slotbepalingen.</text:p>
              <text:p text:style-name="al"/>
              <text:p text:style-name="al">Het NSP kent een gelaagde structuur. Op basis van genoemde EU-verordeningen en het goedgekeurde NSP is deze regeling ontwikkeld. Dit betekent dat de EU-verordeningen én de afspraken die bestaan tussen lidstaat Nederland en de Europese Commissie over de uitvoering van NSP in Nederland (het goedgekeurde NSP), bij eventuele strijdigheid van deze Regeling met een EU-verordening of het NSP, voorgaan.</text:p>
              <text:p text:style-name="al"/>
              <text:p text:style-name="al">NSP</text:p>
              <text:p text:style-name="al">De volgende voor de onderhavige regeling relevante provinciale activiteiten zijn in het NSP opgenomen:</text:p>
              <text:list text:style-name="id1-3-2-2-1-2-11">
                <text:list-item text:style-override="id1-3-2-2-1-2-11-1">
                  <text:number>•</text:number>
                  <text:p text:style-name="al">investeringen (artikel 73 verordening 2021/2115);</text:p>
                </text:list-item>
                <text:list-item text:style-override="id1-3-2-2-1-2-11-2">
                  <text:number>•</text:number>
                  <text:p text:style-name="al">samenwerking (artikel 77 verordening 2021/2115);</text:p>
                </text:list-item>
                <text:list-item text:style-override="id1-3-2-2-1-2-11-3">
                  <text:number>•</text:number>
                  <text:p text:style-name="al">LEADER (artikel 77 verordening 2021/2115);</text:p>
                </text:list-item>
                <text:list-item text:style-override="id1-3-2-2-1-2-11-4">
                  <text:number>•</text:number>
                  <text:p text:style-name="al">kennisverspreiding en informatie (artikel 78 verordening 2021/2115).</text:p>
                </text:list-item>
              </text:list>
              <text:p text:style-name="al">GS stellen voor bovengenoemde onderdelen regels op in de interventies in hoofdstuk 2 van deze regeling.</text:p>
              <text:p text:style-name="al"/>
              <text:p text:style-name="al">Het resterende deel van de activiteiten genoemd in het NSP betreft de agromilieu- en klimaatmaatregelen. Daarvoor is een separate provinciale regeling ontwikkeld, of geldt een regeling van de minister van Economische Zaken en Klimaat. </text:p>
            </text:section>
            <text:section text:name="artikel_id1-3-2-2-1-3" text:style-name="artikel">
              <text:p text:style-name="artikel_kop_titel"><text:span text:style-name="artikel_kop_label">Artikel</text:span> <text:span text:style-name="artikel_kop_nr">1.1</text:span> Begripsbepalingen</text:p>
              <text:p text:style-name="al">In deze regeling wordt verstaan onder:</text:p>
              <text:p text:style-name="al"/>
              <text:p text:style-name="al">
              <text:span text:style-name="nadrukcur">Awb:</text:span> Algemene wet bestuursrecht;</text:p>
              <text:p text:style-name="al"/>
              <text:p text:style-name="al">
              <text:span text:style-name="nadrukcur">bruto jaarloon:</text:span> bruto jaar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p text:style-name="al"/>
              <text:p text:style-name="al">
              <text:span text:style-name="nadrukcur">Elfpo:</text:span> Europees Landbouwfonds voor plattelandsontwikkeling, bedoeld in artikel 4, onderdeel b, van verordening 2021/2116;</text:p>
              <text:p text:style-name="al"/>
              <text:p text:style-name="al">
              <text:span text:style-name="nadrukcur">groep:</text:span> groep als bedoeld in artikel 24b van Boek 2 van het Burgerlijk Wetboek;</text:p>
              <text:p text:style-name="al"/>
              <text:p text:style-name="al">
              <text:span text:style-name="nadrukcur">infrastructuur:</text:span> wegen, vaarwegen of wandel- of fietspaden;</text:p>
              <text:p text:style-name="al"/>
              <text:p text:style-name="al">
              <text:span text:style-name="nadrukcur">integrale kostensystematiek:</text:span> door de Minister van Economische Zaken en Klimaat goedgekeurde integrale kostensystematiek als bedoeld in artikel 12, eerste lid, van het Kaderbesluit nationale EZK- en LNV-subsidies;</text:p>
              <text:p text:style-name="al"/>
              <text:p text:style-name="al">
              <text:span text:style-name="nadrukcur">interventie:</text:span> een steuninstrument met een reeks subsidiabiliteitsvoorwaarden die in het NSP en in deze regeling nader zijn omschreven op basis van een interventietype waarin verordening 2021/2115 voorziet;</text:p>
              <text:p text:style-name="al"/>
              <text:p text:style-name="al">
              <text:span text:style-name="nadrukcur">kennisinstelling:</text:span>
            </text:p>
              <text:list text:style-name="id1-3-2-2-1-3-19">
                <text:list-item text:style-override="id1-3-2-2-1-3-19-1">
                  <text:number>a.</text:number>
                  <text:p text:style-name="al">in onderdeel a, b, g of h van de bijlage behorende bij de Wet op het hoger onderwijs en wetenschappelijk onderzoek genoemde instelling voor hoger onderwijs en een academisch ziekenhuis als bedoeld in onderdeel j van de bijlage behorende bij die wet;</text:p>
                </text:list-item>
                <text:list-item text:style-override="id1-3-2-2-1-3-19-2">
                  <text:number>b.</text:number>
                  <text:p text:style-name="al">andere dan in onderdeel a bedoelde geheel of gedeeltelijk, meerjarig door de overheid gefinancierde onderzoeksorganisatie zonder winstoogmerk die activiteiten verricht met als doel de algemene wetenschappelijke of technische kennis uit te breiden;</text:p>
                </text:list-item>
                <text:list-item text:style-override="id1-3-2-2-1-3-19-3">
                  <text:number>c.</text:number>
                  <text:p text:style-name="al">geheel of gedeeltelijk, meerjarig door een andere lidstaat van de Europese Unie gefinancierde:</text:p>
                  <text:list text:style-name="id1-3-2-2-1-3-19-3-3">
                    <text:list-item text:style-override="id1-3-2-2-1-3-19-3-3-1">
                      <text:number>1°.</text:number>
                      <text:p text:style-name="al">openbare instelling voor hoger onderwijs of een daaraan verbonden ziekenhuis gelijkwaardig aan een instelling respectievelijk academisch ziekenhuis als bedoeld in onderdeel a;</text:p>
                    </text:list-item>
                    <text:list-item text:style-override="id1-3-2-2-1-3-19-3-3-2">
                      <text:number>2°.</text:number>
                      <text:p text:style-name="al">onderzoeksorganisatie zonder winstoogmerk die activiteiten verricht met als doel de algemene wetenschappelijke en technische kennis uit te breiden;</text:p>
                    </text:list-item>
                  </text:list>
                </text:list-item>
                <text:list-item text:style-override="id1-3-2-2-1-3-19-4">
                  <text:number>d.</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onderdelen a tot en met c;</text:p>
                </text:list-item>
              </text:list>
              <text:p text:style-name="al">
              <text:span text:style-name="nadrukcur">landbouwer</text:span>: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p text:style-name="al"/>
              <text:p text:style-name="al">
              <text:span text:style-name="nadrukcur">NSP:</text:span> Nederlands Nationaal Strategisch Plan GLB 2023-2027;</text:p>
              <text:p text:style-name="al"/>
              <text:p text:style-name="al">
              <text:span text:style-name="nadrukcur">penvoerder:</text:span> partij bij een samenwerkingsovereenkomst, die door de partijen bij die overeenkomst is aangewezen als de penvoerder van het project waarvoor de subsidie is aangevraagd en die zal optreden als indiener van de subsidieaanvraag en als rechtsgeldige vertegenwoordiger van de samenwerkende partijen in het samenwerkingsverband;</text:p>
              <text:p text:style-name="al"/>
              <text:p text:style-name="al">
              <text:span text:style-name="nadrukcur">samenwerkingsverband:</text:span> verband dat geen rechtspersoonlijkheid bezit, niet zijnde een vennootschap, bestaand uit ten minste twee niet in een groep verbonden deelnemers, dat is opgericht ten behoeve van de uitvoering van activiteiten;</text:p>
              <text:p text:style-name="al"/>
              <text:p text:style-name="al">
              <text:span text:style-name="nadrukcur">verordening 2016/1012:</text:span>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PbEU 2016, L 171);</text:p>
              <text:p text:style-name="al"/>
              <text:p text:style-name="al">
              <text:span text:style-name="nadrukcur">verordening 2018/1046:</text:span> Verordening (EU)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
              <text:p text:style-name="al"/>
              <text:p text:style-name="al">
              <text:span text:style-name="nadrukcur">verordening 2021/1060:</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al"/>
              <text:p text:style-name="al">
              <text:span text:style-name="nadrukcur">verordening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al"/>
              <text:p text:style-name="al">
              <text:span text:style-name="nadrukcur">verordening 2021/2116:</text:span> Verordening (EU) 2021/2116 van het Europees Parlement en de Raad van 2 december 2021 inzake de financiering, het beheer en de monitoring van het gemeenschappelijk landbouwbeleid en tot intrekking van Verordening (EU) nr. 1306/2013 (PbEU 2021, L 435);</text:p>
              <text:p text:style-name="al"/>
              <text:p text:style-name="al">
              <text:span text:style-name="nadrukcur">verordening 2022/128:</text:span> Uitvoeringsverordening (EU) 2022/128 van de Commissie van 21 december 2021 tot vaststelling van uitvoeringsbepalingen voor Verordening (EU) 2021/2116 van het Europees Parlement en de Raad wat betreft betaalorganen en andere instanties, financieel beheer, goedkeuring van de rekeningen, controles, zekerheden en transparantie;</text:p>
              <text:p text:style-name="al"/>
              <text:p text:style-name="al">
              <text:span text:style-name="nadrukcur">verordening 2022/129:</text:span> Uitvoeringsverordening (EU) 2022/129 van de Commissie van 21 december 2021 tot vaststelling van regels voor interventietypes voor oliehoudende zaden, katoen en bijproducten van de wijnbereiding krachtens Verordening (EU) 2021/2115 van het Europees Parlement en de Raad en voor de vereisten inzake informatie, bekendheid en zichtbaarheid aangaande steun van de Unie en de strategische GLB-plannen (PbEU 2022, L 20);</text:p>
              <text:p text:style-name="al"/>
              <text:p text:style-name="al">
              <text:span text:style-name="nadrukcur">watersysteem:</text:span> een samenhangend geheel van een of meer oppervlaktewaterlichamen en grondwaterlichamen, met bijbehorende bergingsgebieden, waterkeringen en ondersteunende kunstwerken.</text:p>
            </text:section>
            <text:section text:name="artikel_id1-3-2-2-1-4" text:style-name="artikel">
              <text:p text:style-name="artikel_kop_titel"><text:span text:style-name="artikel_kop_label">Artikel</text:span> <text:span text:style-name="artikel_kop_nr">1.2</text:span> Openstelling</text:p>
              <text:list text:style-name="id1-3-2-2-1-4-2">
                <text:list-item text:style-override="id1-3-2-2-1-4-2">
                  <text:number>1.</text:number>
                  <text:p text:style-name="al">Gedeputeerde Staten kunnen een openstellingsbesluit vaststellen.</text:p>
                </text:list-item>
                <text:list-item text:style-override="id1-3-2-2-1-4-3">
                  <text:number>2.</text:number>
                  <text:p text:style-name="al">Gedeputeerde Staten stellen per openstellingsbesluit vast:</text:p>
                  <text:list text:style-name="id1-3-2-2-1-4-3-3">
                    <text:list-item text:style-override="id1-3-2-2-1-4-3-3-1">
                      <text:number>a.</text:number>
                      <text:p text:style-name="al">één of meerdere subsidieplafonds;</text:p>
                    </text:list-item>
                    <text:list-item text:style-override="id1-3-2-2-1-4-3-3-2">
                      <text:number>b.</text:number>
                      <text:p text:style-name="al">per plafond een periode waarbinnen een aanvraag om subsidie moet zijn ontvangen.</text:p>
                    </text:list-item>
                  </text:list>
                </text:list-item>
                <text:list-item text:style-override="id1-3-2-2-1-4-4">
                  <text:number>3.</text:number>
                  <text:p text:style-name="al">In het openstellingsbesluit kunnen Gedeputeerde Staten tevens nadere regels stellen met betrekking tot:</text:p>
                  <text:list text:style-name="id1-3-2-2-1-4-4-3">
                    <text:list-item text:style-override="id1-3-2-2-1-4-4-3-1">
                      <text:number>a.</text:number>
                      <text:p text:style-name="al">de categorieën van activiteiten die voor subsidie in aanmerking komen;</text:p>
                    </text:list-item>
                    <text:list-item text:style-override="id1-3-2-2-1-4-4-3-2">
                      <text:number>b.</text:number>
                      <text:p text:style-name="al">de thema's waarop een activiteit betrekking moet hebben;</text:p>
                    </text:list-item>
                    <text:list-item text:style-override="id1-3-2-2-1-4-4-3-3">
                      <text:number>c.</text:number>
                      <text:p text:style-name="al">de categorieën van aanvragers;</text:p>
                    </text:list-item>
                    <text:list-item text:style-override="id1-3-2-2-1-4-4-3-4">
                      <text:number>d.</text:number>
                      <text:p text:style-name="al">de geografische begrenzing van de openstelling;</text:p>
                    </text:list-item>
                    <text:list-item text:style-override="id1-3-2-2-1-4-4-3-5">
                      <text:number>e.</text:number>
                      <text:p text:style-name="al">een drempel met betrekking tot de subsidiabele kosten;</text:p>
                    </text:list-item>
                    <text:list-item text:style-override="id1-3-2-2-1-4-4-3-6">
                      <text:number>f.</text:number>
                      <text:p text:style-name="al">de kostensoorten die voor subsidie in aanmerking komen;</text:p>
                    </text:list-item>
                    <text:list-item text:style-override="id1-3-2-2-1-4-4-3-7">
                      <text:number>g.</text:number>
                      <text:p text:style-name="al">de minimale of maximale hoogte van de subsidie;</text:p>
                    </text:list-item>
                    <text:list-item text:style-override="id1-3-2-2-1-4-4-3-8">
                      <text:number>h.</text:number>
                      <text:p text:style-name="al">vaste bedragen;</text:p>
                    </text:list-item>
                    <text:list-item text:style-override="id1-3-2-2-1-4-4-3-9">
                      <text:number>i.</text:number>
                      <text:p text:style-name="al">de verdelingswijze;</text:p>
                    </text:list-item>
                    <text:list-item text:style-override="id1-3-2-2-1-4-4-3-10">
                      <text:number>j.</text:number>
                      <text:p text:style-name="al">de gegevens of bescheiden die bij de aanvraag om subsidie, voorschot en deelbetaling, voortgangsverslag of vaststelling overgelegd moeten worden;</text:p>
                    </text:list-item>
                    <text:list-item text:style-override="id1-3-2-2-1-4-4-3-11">
                      <text:number>k.</text:number>
                      <text:p text:style-name="al">overige verplichtingen die aan een subsidieontvanger kunnen worden opgelegd.</text:p>
                    </text:list-item>
                  </text:list>
                </text:list-item>
              </text:list>
              <text:p text:style-name="al">
              <text:span text:style-name="nadrukcur">Toelichting</text:span>
            </text:p>
              <text:p text:style-name="al"/>
              <text:p text:style-name="al">De interventies kunnen door een provincie opengesteld worden door middel van een openstellingsbesluit. In een openstellingsbesluit zal - naast het aanwijzen van onder meer de activiteit(en) waarvoor subsidie kan worden aangevraagd, het vaststellen van subsidieplafond(s), het bepalen van de aanvraagperiode en het aangeven voor welke kostensoorten subsidie kan worden verleend –aangegeven worden welke wegingsfactoren op de selectiecriteria van toepassing zullen zijn. </text:p>
              <text:p text:style-name="al"/>
              <text:p text:style-name="al">In deze regeling wordt de term ‘activiteiten’ gebruikt. Daarmee wordt aangesloten bij artikel 4:21 van de Awb. In artikelen waarin de term ‘activiteit’ staat (1.2 en 1.22), is deze term gekozen om duidelijk te maken dat het gaat over de specifieke categorie activiteiten waarvoor subsidie kan worden verstrekt (bijvoorbeeld investeringen in bedrijfsmiddelen ten behoeve van verduurzaming van het landbouwbedrijf). Zo’n activiteit kan ook worden gelezen conform artikel 4:21 van de Awb (aanspraak op financiële middelen met het oog op bepaalde activiteiten van de aanvrager, te weten het aanvragen van subsidie en het uitvoeren van een project).</text:p>
              <text:p text:style-name="al"/>
              <text:p text:style-name="al">Daarnaast kunnen ook de in (hoofdstuk 2 van) deze regeling genoemde onderdelen, zoals bijvoorbeeld de doelgroep, de subsidiabele activiteiten of thema’s en de subsidiabele kosten, nader ingevuld worden. Daardoor is bij openstelling duidelijk waarvoor in het kader van de openstelling precies subsidie aangevraagd kan worden en hoe aanvragen beoordeeld zullen worden. Zo wordt in deze regeling bijvoorbeeld aangegeven dat ‘landbouwers’ de begunstigden kunnen zijn. In een openstellingsbesluit kan dit nader gespecificeerd worden tot ‘varkenshouders’, ‘biologische boeren’ of ‘landbouwers waarvan het bedrijf tenminste grootte x heeft’. </text:p>
              <text:p text:style-name="al"/>
              <text:p text:style-name="al">De activiteit kan in deze regeling zijn omschreven als ‘kennisoverdracht’. Deze kan in een openstellingsbesluit nader ingevuld worden als bijvoorbeeld ‘kennisoverdracht inzake klimaatadaptatie’. Ook kan een provincie ervoor kiezen om, vanwege beleidsmatige overwegingen, bepaalde kostensoorten of kostentypen die op grond van deze regeling subsidiabel gesteld zouden kunnen worden, in een specifiek geval toch niet subsidiabel te stellen. Een voorbeeld: provincies kunnen ervoor kiezen om afschrijvingskosten, bijvoorbeeld vanwege de hoge uitvoeringslasten die gemoeid zijn met het berekenen en beoordelen van die kosten, niet subsidiabel te stellen.</text:p>
              <text:p text:style-name="al"/>
              <text:p text:style-name="al">Voor de selectiecriteria geldt dat de criteria genoemd in deze regeling algemene criteria zijn, die nader uitgewerkt zullen worden in een openstellingsbesluit. Neem bijvoorbeeld een selectiecriterium over de mate waarin de subsidie bijdraagt aan het realiseren van (beleids)doelstellingen. Voorbeeld: als er sprake is van een project dat onderdeel is van een groter programma of samenhangt met enkele andere (niet door de overheid of niet vanuit het NSP te subsidiëren) projecten, kan – kijkend naar de opbrengst van het programma of de opbrengst van het project in samenhang met die andere projecten (= spin-off van het te subsidiëren project) - sprake zijn van een relatief kleine subsidie die, door de spin-off, grote (beleids)effecten sorteert. Zo zal een project van 100.000 euro dat een noodzakelijk onderdeel oplevert voor een programma dat in zijn totaliteit voor 1 miljoen euro aan ‘opbrengst’ voor een bepaald beleidsdoel genereert naar verwachting hoger scoren dan een verder vergelijkbaar project met 100.000 euro aan subsidiabele kosten, waarbij er geen sprake is van een spin-offeffect.</text:p>
            </text:section>
            <text:section text:name="artikel_id1-3-2-2-1-5" text:style-name="artikel">
              <text:p text:style-name="artikel_kop_titel"><text:span text:style-name="artikel_kop_label">Artikel</text:span> <text:span text:style-name="artikel_kop_nr">1.3</text:span> Samenwerkingsverbanden</text:p>
              <text:list text:style-name="id1-3-2-2-1-5-2">
                <text:list-item text:style-override="id1-3-2-2-1-5-2">
                  <text:number>1.</text:number>
                  <text:p text:style-name="al">Indien in deze regeling is bepaald dat een subsidie kan worden verstrekt aan een samenwerkingsverband, komen slechts voor subsidie in aanmerking samenwerkingsverbanden:</text:p>
                  <text:list text:style-name="id1-3-2-2-1-5-2-3">
                    <text:list-item text:style-override="id1-3-2-2-1-5-2-3-1">
                      <text:number>a.</text:number>
                      <text:p text:style-name="al">waarvan de deelnemers natuurlijke personen of rechtspersonen, ieder met een andere eigenaar en niet in eigendom van een deelnemende natuurlijke persoon, zijn, en</text:p>
                    </text:list-item>
                    <text:list-item text:style-override="id1-3-2-2-1-5-2-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5-3">
                  <text:number>2.</text:number>
                  <text:p text:style-name="al">Indien een aanvraag namens de deelnemers aan een samenwerkingsverband wordt ingediend bevat de aanvraag om subsidie tevens:</text:p>
                  <text:list text:style-name="id1-3-2-2-1-5-3-3">
                    <text:list-item text:style-override="id1-3-2-2-1-5-3-3-1">
                      <text:number>a.</text:number>
                      <text:p text:style-name="al">een door alle partijen ondertekende samenwerkingsovereenkomst van de deelnemende partijen, waaruit onder meer blijkt dat de penvoerder door de deelnemende partijen aan het samenwerkingsverband is aangewezen om de aanvraag om subsidie in te dienen en bevoegd is de betaling te ontvangen;</text:p>
                    </text:list-item>
                    <text:list-item text:style-override="id1-3-2-2-1-5-3-3-2">
                      <text:number>b.</text:number>
                      <text:p text:style-name="al">de verdeling van de verantwoordelijkheden, bevoegdheden en financiële verplichtingen bevattende de baten en de lasten van de deelnemende partijen.</text:p>
                    </text:list-item>
                  </text:list>
                </text:list-item>
                <text:list-item text:style-override="id1-3-2-2-1-5-4">
                  <text:number>3.</text:number>
                  <text:p text:style-name="al">Ingeval een subsidie wordt verstrekt aan een samenwerkingsverband worden onverschuldigd betaalde subsidiebedragen overeenkomstig artikel 4:57 van de Awb teruggevorderd bij iedere deelnemer aan het samenwerkingsverband voor wat betreft het door de deelnemer ontvangen deel van de onverschuldigd betaalde subsidiebedragen. </text:p>
                  <text:p text:style-name="al"/>
                </text:list-item>
              </text:list>
              <text:p text:style-name="al">
              <text:span text:style-name="nadrukcur">Toelichting</text:span>
            </text:p>
              <text:p text:style-name="al"/>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Bij de aanvraag moeten stukken worden overlegd waaruit blijkt dat de penvoerder bevoegd is om namens de andere deelnemers van het samenwerkingsverband de subsidie te ontvangen en namens hen administratieve handelingen uit te voeren (tweede lid). De penvoerder verdeelt vervolgens de subsidie over de deelnemers. Daarnaast regelt het derde lid dat in geval van terugvordering van onverschuldigde betaling de deelnemers aansprakelijk zijn voor hun eigen deel.</text:p>
            </text:section>
            <text:section text:name="artikel_id1-3-2-2-1-6" text:style-name="artikel">
              <text:p text:style-name="artikel_kop_titel"><text:span text:style-name="artikel_kop_label">Artikel</text:span> <text:span text:style-name="artikel_kop_nr">1.4</text:span> Nationale cofinanciering</text:p>
              <text:p text:style-name="al">De in deze regeling genoemde subsidiepercentages zijn inclusief nationale overheidsfinanciering, tenzij in een openstellingsbesluit anders is bepaald.</text:p>
              <text:p text:style-name="al"/>
              <text:p text:style-name="al">
              <text:span text:style-name="nadrukcur">Toelichting</text:span>
            </text:p>
              <text:p text:style-name="al"/>
              <text:p text:style-name="al">Voor een project waarvoor een bijdrage vanuit het Elfpo wordt verkregen, moet daarnaast een bedrag aan nationaal overheidsgeld (‘nationale cofinanciering’) beschikbaar gesteld worden. </text:p>
              <text:p text:style-name="al">Provincies kunnen in een openstellingsbesluit uitsluitend Elfpo-budget beschikbaar stellen, kunnen Elfpo-budget plus (een deel van) de benodigde nationale cofinanciering beschikbaar stellen, of ze kunnen (indien daar in het NSP voor de betreffende activiteiten in is voorzien) alleen nationale overheidsmiddelen beschikbaar stellen (‘aanvullende nationale financiering’). De nationale overheidsmiddelen kunnen afkomstig zijn van de provincie zelf, maar kunnen - als daarover bestuurlijke afspraken gemaakt zijn - ook door een ander bestuursorgaan (zoals een waterschap of een gemeente) beschikbaar gesteld worden.</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section>
            <text:section text:name="artikel_id1-3-2-2-1-7" text:style-name="artikel">
              <text:p text:style-name="artikel_kop_titel"><text:span text:style-name="artikel_kop_label">Artikel</text:span> <text:span text:style-name="artikel_kop_nr">1.5</text:span> Weigeringsgronden algemeen</text:p>
              <text:p text:style-name="al">Onverminderd het bepaalde in artikel 4:25 en 4:35 van de Awb wordt subsidie geheel of gedeeltelijk geweigerd indien: </text:p>
              <text:list text:style-name="id1-3-2-2-1-7-3">
                <text:list-item text:style-override="id1-3-2-2-1-7-3-1">
                  <text:number>a.</text:number>
                  <text:p text:style-name="al">door aanvrager voor dezelfde activiteiten reeds subsidie is aangevraagd in dezelfde aanvraagperiode; </text:p>
                </text:list-item>
                <text:list-item text:style-override="id1-3-2-2-1-7-3-2">
                  <text:number>b.</text:number>
                  <text:p text:style-name="al">voor dezelfde activiteiten en subsidiabele kosten op grond van enige regeling reeds subsidie is verstrekt tot het op grond van deze regeling toegestane maximale subsidiepercentage of -bedrag;</text:p>
                </text:list-item>
                <text:list-item text:style-override="id1-3-2-2-1-7-3-3">
                  <text:number>c.</text:number>
                  <text:p text:style-name="al">de activiteiten niet overwegend plaatsvinden in provincie Overijssel, tenzij de activiteiten of de resultaten ervan aantoonbaar ten goede komen aan ingezetenen van provincie Overijssel, of de activiteiten of de resultaten daarvan aantoonbaar op enigerlei wijze het belang van de provincie Overijssel dienen;</text:p>
                </text:list-item>
                <text:list-item text:style-override="id1-3-2-2-1-7-3-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2-1-7-3-5">
                  <text:number>e.</text:number>
                  <text:p text:style-name="al">de aanvrager een onderneming in moeilijkheden is als bedoeld in de relevante voorschriften inzake staatssteun van de Europese Unie;</text:p>
                </text:list-item>
                <text:list-item text:style-override="id1-3-2-2-1-7-3-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2-1-7-3-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2-1-7-3-8">
                  <text:number>h.</text:number>
                  <text:p text:style-name="al">de aanvrager niet heeft voldaan aan enig wettelijk voorschrift voor het in behandeling nemen van de aanvraag op de uiterste datum van indiening;</text:p>
                </text:list-item>
                <text:list-item text:style-override="id1-3-2-2-1-7-3-9">
                  <text:number>i.</text:number>
                  <text:p text:style-name="al">reeds gestart is met de uitvoering van de activiteiten waarvoor subsidie wordt gevraagd, niet zijnde de uitvoering van voorbereidingshandelingen, voordat de aanvraag om subsidie is ingediend.</text:p>
                </text:list-item>
              </text:list>
              <text:p text:style-name="al">
              <text:span text:style-name="nadrukcur">Toelichting</text:span>
            </text:p>
              <text:p text:style-name="al"/>
              <text:p text:style-name="al">In bepaalde gevallen zal een subsidieaanvraag (geheel of gedeeltelijk) afgewezen worden. </text:p>
              <text:p text:style-name="al"/>
              <text:p text:style-name="al">
              <text:span text:style-name="nadrukvet">onder a</text:span>
            </text:p>
              <text:p text:style-name="al">Indien er gewerkt wordt met een tendersysteem is het onwenselijk dat aanvrager(s) voor dezelfde activiteiten meerdere aanvragen indienen (om zo de kans bij een eventuele loting te vergroten). Indien voor dezelfde activiteiten door dezelfde aanvrager(s) meerdere aanvragen worden gedaan, zal – tenzij een eerder ingediende aanvraag ingetrokken zou worden - alleen de eerst ingediende aanvraag meegenomen worden in de tenderprocedure. De overige versies van dezelfde aanvraag voor dezelfde activiteiten en door dezelfde aanvrager(s) zullen afgewezen worden.</text:p>
              <text:p text:style-name="al"/>
              <text:p text:style-name="al">
              <text:span text:style-name="nadrukvet">onder b</text:span>
            </text:p>
              <text:p text:style-name="al">Een provincie verstrekt niet meer subsidie dan op grond van deze regeling is toegestaan. Dit geldt zowel voor het maximale subsidiepercentage als het maximale subsidiebedrag. De provincie houdt daarbij rekening met andere subsidies die voor hetzelfde project zijn verstrekt. Het aanvraagformulier bevat daarom een vraag over dit onderwerp. Stel dat een aanvrager een subsidie wil van € 100.000, terwijl dat op grond van de interventie het maximale subsidiebedrag is. Als een aanvrager dan op basis van enige regeling reeds € 100.000 gesubsidieerd heeft gekregen voor dezelfde activiteiten en subsidiabele kosten, weigert de provincie de aanvraag.</text:p>
              <text:p text:style-name="al"/>
              <text:p text:style-name="al">
              <text:span text:style-name="nadrukvet">onder d</text:span>
            </text:p>
              <text:p text:style-name="al">Bij een openstelling kan sprake zijn van een subsidieplafond dat slechts bestaat uit Elfpo-budget en geen of ontoereikende middelen voor de nationale overheidscofinanciering. Omdat een 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beschikking voor de benodigde nationale overheidsfinanciering.</text:p>
              <text:p text:style-name="al"/>
              <text:p text:style-name="al">
              <text:span text:style-name="nadrukvet">onder i</text:span>
            </text:p>
              <text:p text:style-name="al">Als een aanvrager op het moment dat deze de subsidieaanvraag indient al is gestart met de uitvoering van de activiteiten, wordt de aanvraag afgewezen. Als start van de uitvoering geldt hetzij de aanvang van de werkzaamheden, hetzij de eerste, juridisch bindende toezegging om uitrusting te bestellen, hetzij een andere toezegging die de investering onomkeerbaar maakt. </text:p>
              <text:p text:style-name="al">Gedeputeerde Staten kijken naar het tijdstip waarop de aanvrager de koop heeft gesloten dan wel de bestelling heeft geplaatst. Dat is namelijk het moment waarop de verplichtingen, die over en weer uit de overeenkomst tot aankoop voortvloeien, voor beide partijen juridisch bindend werden. Voorbereidende werkzaamheden, zoals het verkrijgen van vergunningen en de uitvoering van voorbereidende haalbaarheidsstudies, worden niet als start van de uitvoering beschouwd. Deze kosten zijn daarentegen niet subsidiabel (zie artikel 1.10, onder c).</text:p>
            </text:section>
            <text:section text:name="artikel_id1-3-2-2-1-8" text:style-name="artikel">
              <text:p text:style-name="artikel_kop_titel"><text:span text:style-name="artikel_kop_label">Artikel</text:span> <text:span text:style-name="artikel_kop_nr">1.6</text:span> Subsidievereisten aanvraag</text:p>
              <text:list text:style-name="id1-3-2-2-1-8-2">
                <text:list-item text:style-override="id1-3-2-2-1-8-2">
                  <text:number>1.</text:number>
                  <text:p text:style-name="al">Een aanvraag om subsidie: </text:p>
                  <text:list text:style-name="id1-3-2-2-1-8-2-3">
                    <text:list-item text:style-override="id1-3-2-2-1-8-2-3-1">
                      <text:number>a.</text:number>
                      <text:p text:style-name="al">wordt ingediend bij Gedeputeerde Staten;</text:p>
                    </text:list-item>
                    <text:list-item text:style-override="id1-3-2-2-1-8-2-3-2">
                      <text:number>b.</text:number>
                      <text:p text:style-name="al">wordt ingediend met gebruikmaking van de meest recente versie van een door Gedeputeerde Staten beschikbaar gesteld formulier;</text:p>
                    </text:list-item>
                    <text:list-item text:style-override="id1-3-2-2-1-8-2-3-3">
                      <text:number>c.</text:number>
                      <text:p text:style-name="al">bevat voor een onderneming het btw- of fiscaal identificatienummer als bedoeld in artikel 44, eerste lid, onder b tot en met e, van verordening 2022/128, van de aanvrager dan wel iedere deelnemer aan het samenwerkingsverband en, indien van toepassing, de naam van de moedermaatschappij of iedere dochteronderneming met het daarbij behorende btw- of fiscaal identificatienummer;</text:p>
                    </text:list-item>
                    <text:list-item text:style-override="id1-3-2-2-1-8-2-3-4">
                      <text:number>d.</text:number>
                      <text:p text:style-name="al">wordt voorzien van alle verplichte bijlagen.</text:p>
                    </text:list-item>
                  </text:list>
                </text:list-item>
                <text:list-item text:style-override="id1-3-2-2-1-8-3">
                  <text:number>2.</text:number>
                  <text:p text:style-name="al">Onder verplichte bijlagen als bedoeld in het vorige lid worden in ieder geval verstaan:</text:p>
                  <text:list text:style-name="id1-3-2-2-1-8-3-3">
                    <text:list-item text:style-override="id1-3-2-2-1-8-3-3-1">
                      <text:number>a.</text:number>
                      <text:p text:style-name="al">een begroting van de kosten, tenzij in het openstellingsbesluit anders is bepaald;</text:p>
                    </text:list-item>
                    <text:list-item text:style-override="id1-3-2-2-1-8-3-3-2">
                      <text:number>b.</text:number>
                      <text:p text:style-name="al">een toelichting op de begroting;</text:p>
                    </text:list-item>
                    <text:list-item text:style-override="id1-3-2-2-1-8-3-3-3">
                      <text:number>c.</text:number>
                      <text:p text:style-name="al">een financieringsplan;</text:p>
                    </text:list-item>
                    <text:list-item text:style-override="id1-3-2-2-1-8-3-3-4">
                      <text:number>d.</text:number>
                      <text:p text:style-name="al">de doelstellingen van het project;</text:p>
                    </text:list-item>
                    <text:list-item text:style-override="id1-3-2-2-1-8-3-3-5">
                      <text:number>e.</text:number>
                      <text:p text:style-name="al">een opgave van subsidies of vergoedingen die voor dezelfde activiteiten bij andere bestuursorganen, private organisaties of personen zijn aangevraagd, onder vermelding van de stand van zaken daarvan.</text:p>
                    </text:list-item>
                  </text:list>
                </text:list-item>
                <text:list-item text:style-override="id1-3-2-2-1-8-4">
                  <text:number>3.</text:number>
                  <text:p text:style-name="al">In aanvulling op het tweede lid bevat een aanvraag om subsidie als bedoel in artikel 1.7, eerste lid, onder b of c, een projectplan waarin tenminste is opgenomen: </text:p>
                  <text:list text:style-name="id1-3-2-2-1-8-4-3">
                    <text:list-item text:style-override="id1-3-2-2-1-8-4-3-1">
                      <text:number>a.</text:number>
                      <text:p text:style-name="al">een probleemanalyse waaruit onder andere de noodzaak van het project en de ter uitvoering van het project te maken kosten blijkt;</text:p>
                    </text:list-item>
                    <text:list-item text:style-override="id1-3-2-2-1-8-4-3-2">
                      <text:number>b.</text:number>
                      <text:p text:style-name="al">een beschrijving van de wijze van uitvoering van het project en de te ondernemen activiteiten waarvoor de subsidie wordt aangevraagd;</text:p>
                    </text:list-item>
                    <text:list-item text:style-override="id1-3-2-2-1-8-4-3-3">
                      <text:number>c.</text:number>
                      <text:p text:style-name="al">de doelstellingen van het project;</text:p>
                    </text:list-item>
                    <text:list-item text:style-override="id1-3-2-2-1-8-4-3-4">
                      <text:number>d.</text:number>
                      <text:p text:style-name="al">de verwachte resultaten van het project;</text:p>
                    </text:list-item>
                    <text:list-item text:style-override="id1-3-2-2-1-8-4-3-5">
                      <text:number>e.</text:number>
                      <text:p text:style-name="al">de verwachte realisatietermijn van het project;</text:p>
                    </text:list-item>
                    <text:list-item text:style-override="id1-3-2-2-1-8-4-3-6">
                      <text:number>f.</text:number>
                      <text:p text:style-name="al">de wijze waarop de resultaten van het project worden getoetst.</text:p>
                    </text:list-item>
                  </text:list>
                </text:list-item>
                <text:list-item text:style-override="id1-3-2-2-1-8-5">
                  <text:number>4.</text:number>
                  <text:p text:style-name="al">Indien de verwachte realisatietermijn van het project langer is dan één jaar bevat de aanvraag om subsidie tevens: </text:p>
                  <text:list text:style-name="id1-3-2-2-1-8-5-3">
                    <text:list-item text:style-override="id1-3-2-2-1-8-5-3-1">
                      <text:number>a.</text:number>
                      <text:p text:style-name="al">een meerjarenbegroting met een declaratieplanning per jaar; </text:p>
                    </text:list-item>
                    <text:list-item text:style-override="id1-3-2-2-1-8-5-3-2">
                      <text:number>b.</text:number>
                      <text:p text:style-name="al">een overzicht in de tijd van de te onderscheiden fasen van het project.</text:p>
                    </text:list-item>
                  </text:list>
                </text:list-item>
              </text:list>
              <text:p text:style-name="al">
              <text:span text:style-name="nadrukcur">Toelichting</text:span>
            </text:p>
              <text:p text:style-name="al"/>
              <text:p text:style-name="al">Een subsidieaanvraag kan slechts worden ingediend door gebruik te maken van het door Gedeputeerde Staten beschikbaar gestelde aanvraagformulier (eerste lid, onder b). Alleen een volledig ingevuld aanvraagformulier, voorzien van alle voorgeschreven bijlagen, zal in behandeling genomen worden. Aanvragen waarbij de voorgeschreven informatie niet of niet volledig voor de sluitingsdatum van de aanvraagperiode is aangeleverd (zoals ‘pro forma aanvragen’), worden afgewezen. Het indienen van ‘pro forma’ aanvragen zonder de aanvraag voor de gestelde sluitingsdatum inhoudelijk aan te vullen, is in het kader van deze regeling dan ook niet zinvol. De aanvraag dient in ieder geval een projectplan te bevatten, waarin bijvoorbeeld wordt aangegeven wat de doelstelling van het project is en hoe de resultaten van het project worden getoetst. Met de ‘doelstelling’ wordt bedoeld: het (beleids)doel wat nagestreefd wordt (bijvoorbeeld: kennisuitwisseling tussen ondernemers). De doelstelling is in het algemeen van een hoger abstractieniveau dan het projectresultaat (bijvoorbeeld: projectresultaat zal zijn dat er 3 demonstratieactiviteiten zijn georganiseerd). Aanvragers worden geacht in het projectplan aan te geven hoe bezien/bepaald wordt of de doelstelling (kennisuitwisseling) is bereikt.</text:p>
              <text:p text:style-name="al"/>
              <text:p text:style-name="al">In het aanvraagformulier kunnen de verplichte bijlagen, zoals genoemd in lid 2, worden geïntegreerd.</text:p>
              <text:p text:style-name="al"/>
              <text:p text:style-name="al">Gegevens en bijlagen die weliswaar wel aanwezig dienen te zijn bij een aanvraag voor subsidietoekenning, maar die niet zijn genoemd in artikel 1.6, zouden ook later aangeleverd kunnen worden. Hierbij kunt u bijvoorbeeld denken aan een Kamer van Koophandel nummer. Een subsidieaanvrager kan derhalve de mogelijkheid worden geboden dergelijke gegevens ook na sluiting van de aanvraagperiode, maar binnen een door Gedeputeerde Staten te stellen termijn, aan te vullen.</text:p>
            </text:section>
            <text:section text:name="artikel_id1-3-2-2-1-9" text:style-name="artikel">
              <text:p text:style-name="artikel_kop_titel"><text:span text:style-name="artikel_kop_label">Artikel</text:span> <text:span text:style-name="artikel_kop_nr">1.7</text:span> Subsidie-arrangementen</text:p>
              <text:list text:style-name="id1-3-2-2-1-9-2">
                <text:list-item text:style-override="id1-3-2-2-1-9-2">
                  <text:number>1.</text:number>
                  <text:p text:style-name="al">Gedeputeerde Staten verstrekken subsidies op basis van drie arrangementen:</text:p>
                  <text:list text:style-name="id1-3-2-2-1-9-2-3">
                    <text:list-item text:style-override="id1-3-2-2-1-9-2-3-1">
                      <text:number>a.</text:number>
                      <text:p text:style-name="al">arrangement 1: subsidies tot € 25.000;</text:p>
                    </text:list-item>
                    <text:list-item text:style-override="id1-3-2-2-1-9-2-3-2">
                      <text:number>b.</text:number>
                      <text:p text:style-name="al">arrangement 2: subsidies van € 25.000 tot € 125.000;</text:p>
                    </text:list-item>
                    <text:list-item text:style-override="id1-3-2-2-1-9-2-3-3">
                      <text:number>c.</text:number>
                      <text:p text:style-name="al">arrangement 3: subsidies van € 125.000 of meer.</text:p>
                    </text:list-item>
                  </text:list>
                </text:list-item>
                <text:list-item text:style-override="id1-3-2-2-1-9-3">
                  <text:number>2.</text:number>
                  <text:p text:style-name="al">Subsidieverstrekking als bedoeld in het eerste lid, onderdeel a, vindt plaats in de vorm van een vast bedrag.</text:p>
                </text:list-item>
                <text:list-item text:style-override="id1-3-2-2-1-9-4">
                  <text:number>3.</text:number>
                  <text:p text:style-name="al">Subsidieverstrekking als bedoeld in het eerste lid, onderdeel b, vindt plaats in de vorm van een vast bedrag of een vast bedrag voor een nog te verrichten prestatie-eenheid.</text:p>
                </text:list-item>
                <text:list-item text:style-override="id1-3-2-2-1-9-5">
                  <text:number>4.</text:number>
                  <text:p text:style-name="al">In het openstellingsbesluit kan worden bepaald dat de regels inzake een subsidie als bedoeld in het eerste lid, onder a, van toepassing zijn op een subsidie als bedoeld in het eerste lid, onder b, of dat de regels inzake een subsidie als bedoeld in het eerste lid, onder b, van toepassing zijn op een subsidie als bedoeld in het eerste lid, onder c.</text:p>
                </text:list-item>
                <text:list-item text:style-override="id1-3-2-2-1-9-6">
                  <text:number>5.</text:number>
                  <text:p text:style-name="al">In het openstellingsbesluit kan worden bepaald dat de regels inzake een subsidie als bedoeld in het eerste lid, onder b, van toepassing zijn op een subsidie als bedoeld in het eerste lid, onder a, of dat de regels inzake een subsidie als bedoeld in het eerste lid, onder c, van toepassing zijn op een subsidie als bedoeld in het eerste lid, onder b.</text:p>
                </text:list-item>
                <text:list-item text:style-override="id1-3-2-2-1-9-7">
                  <text:number>6.</text:number>
                  <text:p text:style-name="al">Een vast bedrag als bedoeld in het tweede of derde lid wordt in het openstellingsbesluit vastgelegd.</text:p>
                  <text:p text:style-name="al"/>
                </text:list-item>
              </text:list>
              <text:p text:style-name="al">
              <text:span text:style-name="nadrukcur">Toelichting</text:span>
            </text:p>
              <text:p text:style-name="al"/>
              <text:p text:style-name="al">
              <text:span text:style-name="nadrukvet">eerste tot en met derde lid</text:span>
            </text:p>
              <text:p text:style-name="al">Bij subsidies tot € 125.000 wordt uitgegaan van prestatiesubsidiëring in plaats van subsidiëring van de input op basis van werkelijke kosten. Dit betekent dat er een vast bedrag (lumpsum) of een vast bedrag per prestatie-eenheid (p*q) wordt verstrekt ten behoeve van een voorafgaand aan de verlening bepaalde activiteit of prestatie. Hiermee komen bij deze subsidies gedetailleerde financiële verantwoordingen te vervallen. De verantwoording geschiedt uitsluitend over de uitgevoerde activiteiten of over een vooraf bepaalde meetbare prestatie-eenheid. Voor deze subsidies wordt dus niet aan de subsidieontvanger de verplichting opgelegd om een door een accountant opgesteld stuk, zoals een controleverklaring, te overleggen.</text:p>
              <text:p text:style-name="al"/>
              <text:p text:style-name="al">Bij subsidies van € 125.000 en hoger wordt uitgegaan van de traditionele afrekening van subsidies, namelijk op basis van gerealiseerde kosten. De vaststelling van de subsidie vindt plaats op basis van prestaties en financiële verantwoording (gerealiseerde kosten).</text:p>
              <text:p text:style-name="al"/>
              <text:p text:style-name="al">
              <text:span text:style-name="nadrukvet">vierde en vijfde lid</text:span>
            </text:p>
              <text:p text:style-name="al">Uit deze leden volgt dat in een interventie kan worden bepaald dat op subsidieverstrekkingen een lichter arrangement wordt toegepast om op die manier de lasten te beperken. Het zal daarbij gaan om subsidies waarbij sprake is van geringe risico’s (blijkend uit een risicoanalyse), bijvoorbeeld vanwege de bekendheid van of ervaring met de subsidieontvanger in het verleden. Omgekeerd is ook voorzien in de mogelijkheid om een ‘zwaarder’ arrangement toe te passen. Deze mogelijkheid kan zo nodig dienen om de financiële belangen van de Unie beter te kunnen waarborgen.</text:p>
            </text:section>
            <text:section text:name="artikel_id1-3-2-2-1-10" text:style-name="artikel">
              <text:p text:style-name="artikel_kop_titel"><text:span text:style-name="artikel_kop_label">Artikel</text:span> <text:span text:style-name="artikel_kop_nr">1.8</text:span> Subsidiabele kosten algemeen</text:p>
              <text:p text:style-name="al">Voor zover zij direct verbonden zijn met de uitvoering van de desbetreffende subsidiabele activiteiten, komen de volgende kosten voor subsidie in aanmerking:</text:p>
              <text:list text:style-name="id1-3-2-2-1-10-3">
                <text:list-item text:style-override="id1-3-2-2-1-10-3-1">
                  <text:number>a.</text:number>
                  <text:p text:style-name="al">loonkosten inclusief overheadkosten;</text:p>
                </text:list-item>
                <text:list-item text:style-override="id1-3-2-2-1-10-3-2">
                  <text:number>b.</text:number>
                  <text:p text:style-name="al">de kosten van door een subsidieontvanger verrichte eigen arbeid inclusief overheadkosten;</text:p>
                </text:list-item>
                <text:list-item text:style-override="id1-3-2-2-1-10-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 </text:p>
                </text:list-item>
                <text:list-item text:style-override="id1-3-2-2-1-10-3-4">
                  <text:number>d.</text:number>
                  <text:p text:style-name="al">afschrijvingskosten als bedoeld in artikel 67, tweede lid, van verordening 2021/1060; </text:p>
                </text:list-item>
                <text:list-item text:style-override="id1-3-2-2-1-10-3-5">
                  <text:number>e.</text:number>
                  <text:p text:style-name="al">andere kosten waarvoor een factuur of document met gelijkwaardige bewijskracht kan worden overlegd.</text:p>
                </text:list-item>
              </text:list>
              <text:p text:style-name="al">
              <text:span text:style-name="nadrukcur">Toelichting</text:span>
            </text:p>
              <text:p text:style-name="al"/>
              <text:p text:style-name="al">In artikel 1.8, aanhef en onderdeel a, is bepaald dat loonkosten voor subsidie in aanmerking komen. De indirecte kosten (‘overhead’) worden meegenomen in de berekeningsmethoden van de loonkosten en zijn subsidiabel. Het gaat hierbij om algemene kosten die een organisatie wel heeft maar die niet aan het project zijn te relateren. Voorbeelden hiervan zijn kosten voor kantoorinrichting en kantoorautomatisering, energie, verzekeringen en onderhoud. Omdat voor deze kosten reeds een opslag is begrepen in het tarief, kunnen deze kosten niet afzonderlijk gedeclareerd worden.</text:p>
              <text:p text:style-name="al"/>
              <text:p text:style-name="al">In artikel 1.8, aanhef en onderdeel b, is bepaald dat de door de subsidieontvanger verrichte eigen arbeid in aanmerking komt voor subsidie. Er is sprake van eigen arbeid als een dienstverband ontbreekt (en daarmee dus ook geen sprake is van verloning), en er dus geen sprake is van loonkosten maar er wel werkzaamheden worden verricht.</text:p>
              <text:p text:style-name="al"/>
              <text:p text:style-name="al">Op grond van artikel 67, eerste en tweede lid, van verordening 2021/1060 kan in de nationale regelgeving worden opgenomen dat bijdragen in natura en afschrijvingskosten subsidiabel zijn. Artikel 1.8, aanhef en onderdelen c en d, bepaalt dat bijdragen in natura en afschrijvingskosten inderdaad subsidiabel zijn. De specifieke voorschriften van artikel 67 van verordening 2021/1060 gelden hierbij onverkort. Bij bijdragen in natura gaat het om zaken die een subsidieontvanger in zijn bezit heeft en inbrengt in het project, zoals een machine waarover geen afschrijvingskosten kunnen worden berekend. Een (recente) factuur en betalingsbewijs om de kosten te kunnen onderbouwen, zijn vaak niet beschikbaar. Daarom moet de waarde op andere wijze bepaald worden. De bijdragen in natura zijn slechts subsidiabel voor zover zij zijn toe te rekenen aan de subsidiabele activiteiten. Toerekening geschiedt naar evenredigheid van de tijd gedurende welke het object wordt gebruikt voor het project, gerelateerd aan de normale bezetting. Met ‘normale bezetting’ wordt bedoeld het aantal prestatie-eenheden dat het betreffende object volgens een realistische inschatting van de subsidieontvanger over de totale levensduur van dat object jaarlijks levert.</text:p>
              <text:p text:style-name="al"/>
              <text:p text:style-name="al">Afschrijvingskosten betreffen zaken die in het bezit zijn van de subsidieontvanger en die ten behoeve van het project worden gebruikt. Voor de onderbouwing van die kosten moet van de gangbare afschrijvingsperiode en van de gangbare bedrijfseconomisch aanvaarde uitgangspunten worden uitgegaan; ook voor afschrijvingskosten geldt de eis van toerekening, zoals hiervoor bij bijdragen in natura is beschreven en gelden de voorwaarden zoals genoemd in artikel 67, tweede lid, van verordening 2021/1060.</text:p>
              <text:p text:style-name="al"/>
              <text:p text:style-name="al">In onderdeel e gaat het om een factuur of een document met gelijkwaardige bewijskracht, zoals een WOZ-beschikking of een catalogus waarin de marktprijzen van een product zijn opgenomen.</text:p>
            </text:section>
            <text:section text:name="artikel_id1-3-2-2-1-11" text:style-name="artikel">
              <text:p text:style-name="artikel_kop_titel"><text:span text:style-name="artikel_kop_label">Artikel</text:span> <text:span text:style-name="artikel_kop_nr">1.9</text:span> Berekening subsidiabele kosten </text:p>
              <text:list text:style-name="id1-3-2-2-1-11-2">
                <text:list-item text:style-override="id1-3-2-2-1-11-2">
                  <text:number>1.</text:number>
                  <text:p text:style-name="al">De subsidiabele kosten als bedoeld in artikel 1.8 worden berekend door: </text:p>
                  <text:list text:style-name="id1-3-2-2-1-11-2-3">
                    <text:list-item text:style-override="id1-3-2-2-1-11-2-3-1">
                      <text:number>a.</text:number>
                      <text:p text:style-name="al">berekening van de subsidiabele kosten zonder vereenvoudigde kostenoptie, als bedoeld in artikel 1.9a;</text:p>
                    </text:list-item>
                    <text:list-item text:style-override="id1-3-2-2-1-11-2-3-2">
                      <text:number>b.</text:number>
                      <text:p text:style-name="al">berekening van de subsidiabele kosten met vereenvoudigde kostenoptie voor arbeidskosten, als bedoeld in artikel 1.9b; </text:p>
                    </text:list-item>
                    <text:list-item text:style-override="id1-3-2-2-1-11-2-3-3">
                      <text:number>c.</text:number>
                      <text:p text:style-name="al">berekening van de subsidiabele kosten met vereenvoudigde kostenoptie voor overige kosten, als bedoeld in artikel 1.9c. </text:p>
                    </text:list-item>
                  </text:list>
                </text:list-item>
                <text:list-item text:style-override="id1-3-2-2-1-11-3">
                  <text:number>2.</text:number>
                  <text:p text:style-name="al">Indien een uurtarief wordt gehanteerd als bedoeld in artikel 1.9a, eerste lid, onder a, subonderdeel i, artikel 1.9a, eerste lid, onder b of artikel 1.9c, onder b, kan het totale aantal voor een bepaald jaar te subsidiëren uren:</text:p>
                  <text:list text:style-name="id1-3-2-2-1-11-3-3">
                    <text:list-item text:style-override="id1-3-2-2-1-11-3-3-1">
                      <text:number>a.</text:number>
                      <text:p text:style-name="al">in het geval van loonkosten per werknemer niet meer bedragen dan 1.372 uren bij een voltijd dienstverband of een evenredig deel daarvan bij een deeltijd dienstverband;</text:p>
                    </text:list-item>
                    <text:list-item text:style-override="id1-3-2-2-1-11-3-3-2">
                      <text:number>b.</text:number>
                      <text:p text:style-name="al">in het geval van eigen arbeid per werknemer niet meer bedragen dan 1.372 uren. </text:p>
                    </text:list-item>
                  </text:list>
                </text:list-item>
              </text:list>
              <text:p text:style-name="al">
              <text:span text:style-name="nadrukcur">Toelichting</text:span>
            </text:p>
              <text:p text:style-name="al"/>
              <text:p text:style-name="al">
              <text:span text:style-name="nadrukvet">eerste lid</text:span>
            </text:p>
              <text:p text:style-name="al">In het eerste lid staat beschreven dat er drie manieren zijn om de subsidiabele kosten van een subsidieaanvraag te berekenen. De berekening gebeurt op basis van de kosten die de aanvrager in zijn aanvraag opvoert als kosten die gemaakt moeten worden om het doel van het project, of de resultaten van de activiteiten te bereiken. De subsidiabele kosten bestaan meestal uit directe kosten voor arbeid (loonkosten en/of eigen arbeid), directe overige kosten (afschrijvingen, kosten derden of bijdragen in natura) en indirecte kosten zoals overhead. </text:p>
              <text:p text:style-name="al"/>
              <text:p text:style-name="al">
              <text:span text:style-name="nadrukvet">onder a</text:span>
            </text:p>
              <text:p text:style-name="al">De eerste manier van berekenen is beschreven in artikel 1.9a, eerste lid, onder a. Deze bevat de berekening op basis van aangeleverde bewijsstukken. </text:p>
              <text:p text:style-name="al"/>
              <text:p text:style-name="al">
              <text:span text:style-name="nadrukvet">onder b</text:span>
            </text:p>
              <text:p text:style-name="al">In het eerste lid, onder b, staat de tweede manier van berekenen genoemd. In deze rekenmethode wordt gebruik gemaakt van de vereenvoudigde kostenoptie voor het berekenen van arbeidskosten. Deze berekeningsmethode staat verder uitgewerkt in artikel 1.9b. Bij toepassing van een vereenvoudigde kostenoptie (ook wel: ‘VKO’) zijn niet de werkelijk gemaakte en betaalde kosten in subsidieaanvragen het uitgangspunt voor de subsidiegever, maar worden de subsidiabele kosten berekend volgens een vooraf bepaalde methode. </text:p>
              <text:p text:style-name="al"/>
              <text:p text:style-name="al">
              <text:span text:style-name="nadrukvet">onder c</text:span>
            </text:p>
              <text:p text:style-name="al">In het eerste lid, onder c, staat de derde berekeningswijze. Hierbij worden de overige kosten berekend met de vereenvoudigde kostenoptie voor overige kosten. Deze berekeningsmethode is verder uitgewerkt in artikel 1.9c.</text:p>
            </text:section>
            <text:section text:name="artikel_id1-3-2-2-1-12" text:style-name="artikel">
              <text:p text:style-name="artikel_kop_titel"><text:span text:style-name="artikel_kop_label">Artikel</text:span> <text:span text:style-name="artikel_kop_nr">1.9a</text:span> Berekening subsidiabele kosten zonder vereenvoudigde kostenoptie</text:p>
              <text:list text:style-name="id1-3-2-2-1-12-2">
                <text:list-item text:style-override="id1-3-2-2-1-12-2">
                  <text:number>1.</text:number>
                  <text:p text:style-name="al">Voor de berekening van de loonkosten en kosten eigen arbeid als bedoeld in artikel 1.8, onder a en b, worden de kosten berekend door:</text:p>
                  <text:list text:style-name="id1-3-2-2-1-12-2-3">
                    <text:list-item text:style-override="id1-3-2-2-1-12-2-3-1">
                      <text:number>a.</text:number>
                      <text:p text:style-name="al">in het geval van eigen arbeid, het aantal aan het project bestede uren te vermenigvuldigen met een uurtarief van € 50; </text:p>
                    </text:list-item>
                    <text:list-item text:style-override="id1-3-2-2-1-12-2-3-2">
                      <text:number>b.</text:number>
                      <text:p text:style-name="al">in het geval van loonkosten, een per medewerker bepaald individueel uurtarief, berekend overeenkomstig het tweede lid, te vermenigvuldigen met het aantal door de medewerker aan het project bestede uren, waarna dat bedrag met 15% wordt vermeerderd voor overhead.</text:p>
                    </text:list-item>
                  </text:list>
                </text:list-item>
                <text:list-item text:style-override="id1-3-2-2-1-12-3">
                  <text:number>2.</text:number>
                  <text:p text:style-name="al">Het uurtarief, bedoeld in het eerste lid, onder a, subonderdeel ii, wordt berekend door het bruto jaarloon, vermeerderd met 44,2% voor werkgeverslasten, te delen door 1.720 uur op basis van een 40-urige werkweek, of, in geval van een niet volledig gewerkt jaar of een medewerker die werkzaam is in deeltijd, een naar rato toegepast aantal uren. </text:p>
                </text:list-item>
                <text:list-item text:style-override="id1-3-2-2-1-12-4">
                  <text:number>3.</text:number>
                  <text:p text:style-name="al">De overige subsidiabele kosten worden vastgesteld op basis van een factuur of een document met gelijkwaardige bewijskracht.</text:p>
                  <text:p text:style-name="al"/>
                </text:list-item>
              </text:list>
              <text:p text:style-name="al">
              <text:span text:style-name="nadrukcur">Toelichting</text:span>
            </text:p>
              <text:p text:style-name="al"/>
              <text:p text:style-name="al">
              <text:span text:style-name="nadrukvet">eerste lid</text:span>
            </text:p>
              <text:p text:style-name="al">In dit artikel is de berekeningsmethode uit artikel 1.9, eerste lid onder a, verder uitgewerkt. </text:p>
              <text:p text:style-name="al"/>
              <text:p text:style-name="al">
              <text:span text:style-name="nadrukvet">onder a</text:span>
            </text:p>
              <text:p text:style-name="al">Bij deze berekeningswijze is een splitsing gemaakt tussen de kosten voor eigen arbeid van een ondernemer of zelfstandige zonder personeel (ZZP) en de loonkosten voor personeel. Voor de eigen arbeid geldt een uurtarief van € 50. In dit tarief is een vergoeding voor overhead (15%) opgenomen. De loonkosten worden in deze optie berekend met de ‘loonkosten plus vaste opslag’-methode, waar de kosten voor overhead (15%) bij opgeteld mogen worden. </text:p>
              <text:p text:style-name="al"/>
              <text:p text:style-name="al">
              <text:span text:style-name="nadrukvet">onder b</text:span>
            </text:p>
              <text:p text:style-name="al">Bij deze berekeningswijze is geen splitsing gemaakt tussen eigen arbeid en loonkosten. Er zijn vier verschillende uurtarieven voor arbeidskosten opgenomen voor vier verschillende soorten deelnemers van een subsidiabele activiteit. In elk tarief is ook een vergoeding voor overhead opgenomen. </text:p>
              <text:list text:style-name="id1-3-2-2-1-12-15">
                <text:list-item text:style-override="id1-3-2-2-1-12-15-1">
                  <text:number>a.</text:number>
                  <text:p text:style-name="al">de werkzaamheden van de projectmedewerker hebben een uitvoerend karakter. Het gaat om bewerking, interpretatie, vastlegging, analyse en deling van gegevens en informatie in een bepaald vakgebied. Ook is er sprake van een vertaling naar de praktijk en vindt er overleg en afstemming plaats met samenwerkingspartners op uitvoeringsniveau.</text:p>
                </text:list-item>
                <text:list-item text:style-override="id1-3-2-2-1-12-15-2">
                  <text:number>b.</text:number>
                  <text:p text:style-name="al">de werkzaamheden van de landbouwer bevatten handenarbeid, maar ook leidinggevende en toezichthoudende arbeid.</text:p>
                </text:list-item>
                <text:list-item text:style-override="id1-3-2-2-1-12-15-3">
                  <text:number>c.</text:number>
                  <text:p text:style-name="al">de werkzaamheden van de adviseur bestaan uit het leveren van adviesproducten in een bepaald vakgebied, coördinatie en uitvoering van integrale werkzaamheden, behandeling van klantvragen en het in samenhang met in- en externe aandachtsgebieden ontwikkelen en uitvoeren van strategische plannen. Daarnaast heeft de adviseur contact met stakeholders en samenwerkingspartners op expertniveau en ambtelijk niveau, gericht op afstemming, verkrijgen van medewerking en het informeren en adviseren bij tegengestelde belangen.</text:p>
                </text:list-item>
                <text:list-item text:style-override="id1-3-2-2-1-12-15-4">
                  <text:number>d.</text:number>
                  <text:p text:style-name="al">de werkzaamheden van de projectleider en/of expert bestaan uit de ontwikkeling, realisatie, aansturing en ondersteuning van meerjarige programma’s en projecten met meerdere samenhangende projecten en activiteiten. Er is sprake van het verwerven van extern draagvlak, het uitoefenen van invloed op (bestuurlijke) besluitvormingsprocessen en het tot stand brengen van meerjarige samenwerkingsverbanden. </text:p>
                </text:list-item>
              </text:list>
              <text:p text:style-name="al">
              <text:span text:style-name="nadrukvet">tweede lid</text:span>
            </text:p>
              <text:p text:style-name="al">Dit beschrijft de manier waarop de loonkosten worden berekend met de ‘loonkosten-plus-vaste-opslag’-methode. Dit gebeurt door een uurtarief per deelnemer te bepalen, gebaseerd op het bruto jaarloon. Bovenop dit jaarloon komt een opslag voor werkgeverslasten, bestaande uit vakantiegeld, pensioenpremies en sociale verzekeringspremies (WW, ZFW/ZVW, WAO/WIA). Kosten die niet vallen onder de aanvullende werkgeverslasten zijn de kosten voor overhead, dat wil zeggen lasten die ontstaan door de sturing en ondersteuning van de werknemer, zoals kosten voor huisvesting, werkplaatsinrichting, management en directe of indirecte ondersteuning. Dit loon plus de opslag moet vervolgens gedeeld worden door 1720 uren per jaar op basis van een 40-urige werkweek of een naar rato berekend aantal uren per jaar.</text:p>
              <text:p text:style-name="al"/>
              <text:p text:style-name="al">
              <text:span text:style-name="nadrukvet">derde lid</text:span>
            </text:p>
              <text:p text:style-name="al">In deze rekenmethode worden de loonkosten, kosten eigen arbeid en overige kosten berekend op basis van aangeleverde bewijsstukken. Voor de overige kosten is het van belang dat op basis van bewijsstukken aangetoond wordt dat de kosten passend en redelijk (marktconform) zijn. Bij de verleningsaanvraag gaat het om offertes en taxatierapporten, bij de vaststellingsaanvraag kunnen de bewijsstukken bestaan uit facturen en betaalbewijzen.</text:p>
            </text:section>
            <text:section text:name="artikel_id1-3-2-2-1-13" text:style-name="artikel">
              <text:p text:style-name="artikel_kop_titel"><text:span text:style-name="artikel_kop_label">Artikel</text:span> <text:span text:style-name="artikel_kop_nr">1.9b</text:span> Berekening subsidiabele kosten met vereenvoudigde kostenoptie voor arbeidskosten</text:p>
              <text:list text:style-name="id1-3-2-2-1-13-2">
                <text:list-item text:style-override="id1-3-2-2-1-13-2">
                  <text:number>1.</text:number>
                  <text:p text:style-name="al">De loonkosten en kosten eigen arbeid als bedoeld in artikel 1.8, onder a en b, worden berekend door de overige subsidiabele kosten te vermenigvuldigen met 0,23. </text:p>
                </text:list-item>
                <text:list-item text:style-override="id1-3-2-2-1-13-3">
                  <text:number>2.</text:number>
                  <text:p text:style-name="al">De overige subsidiabele kosten worden vastgesteld op basis van een factuur of een document met gelijkwaardige bewijskracht.</text:p>
                  <text:p text:style-name="al"/>
                </text:list-item>
              </text:list>
              <text:p text:style-name="al">
              <text:span text:style-name="nadrukcur">Toelichting</text:span>
            </text:p>
              <text:p text:style-name="al"/>
              <text:p text:style-name="al">Om de administratieve lastendruk te verlagen, bestaat de mogelijkheid om een vereenvoudigde kostenoptie voor het berekenen van de arbeidskosten te gebruiken. Dit volgt uit Europese regelgeving, genoemd in artikel 83 van verordening 2021/2115 en de artikelen 54 en 55 van verordening 2021/1060.</text:p>
            </text:section>
            <text:section text:name="artikel_id1-3-2-2-1-14" text:style-name="artikel">
              <text:p text:style-name="artikel_kop_titel"><text:span text:style-name="artikel_kop_label">Artikel</text:span> <text:span text:style-name="artikel_kop_nr">1.9c</text:span> Berekening subsidiabele kosten met vereenvoudigde kostenoptie voor overige kosten </text:p>
              <text:list text:style-name="id1-3-2-2-1-14-2">
                <text:list-item text:style-override="id1-3-2-2-1-14-2">
                  <text:number> 1. </text:number>
                  <text:p text:style-name="al">De kosten worden berekend door in het geval van loonkosten en kosten eigen arbeid als bedoeld in artikel 1.8, onder a en b, het aantal aan het project bestede uren te vermenigvuldigen met:</text:p>
                  <text:list text:style-name="id1-3-2-2-1-14-2-3">
                    <text:list-item text:style-override="id1-3-2-2-1-14-2-3-1">
                      <text:number>a.</text:number>
                      <text:p text:style-name="al">voor eigen arbeid, een uurtarief van € 43;</text:p>
                    </text:list-item>
                    <text:list-item text:style-override="id1-3-2-2-1-14-2-3-2">
                      <text:number>b.</text:number>
                      <text:p text:style-name="al">voor loonkosten, een per medewerker bepaald individueel uurtarief, berekend overeenkomstig artikel 1.9a, tweede lid; en </text:p>
                    </text:list-item>
                    <text:list-item text:style-override="id1-3-2-2-1-14-2-3-3">
                      <text:number>c.</text:number>
                      <text:p text:style-name="al">het totaal van de berekende kosten te vermenigvuldigen met 0,4 voor de overige kosten.</text:p>
                    </text:list-item>
                  </text:list>
                </text:list-item>
                <text:list-item text:style-override="id1-3-2-2-1-14-3">
                  <text:number> 2.</text:number>
                  <text:p text:style-name="al">Indien deelnemers aan een samenwerkingsverband de berekeningswijze als bedoeld in het eerste lid, onder a, toepassen, kunnen de overige kosten van een kennisinstelling die gebruikmaakt van de integrale kostensystematiek niet worden toegerekend aan het project.</text:p>
                  <text:p text:style-name="al"/>
                </text:list-item>
              </text:list>
              <text:p text:style-name="al">
              <text:span text:style-name="nadrukcur">Toelichting</text:span>
            </text:p>
              <text:p text:style-name="al"/>
              <text:p text:style-name="al">
              <text:span text:style-name="nadrukvet">eerste lid</text:span>
            </text:p>
              <text:p text:style-name="al">Deze berekeningswijze bevat een vereenvoudigde kostenoptie voor het berekenen van de subsidiabele overige kosten. Deze optie volgt uit toepassing van artikel 56 van verordening 2021/1060. In deze werkwijze worden eerst de loonkosten en kosten eigen arbeid bepaald. Vervolgens worden de overige kosten berekend door 40% van deze arbeidskosten te nemen. Hiervoor bestaan twee opties:</text:p>
              <text:list text:style-name="id1-3-2-2-1-14-8">
                <text:list-item text:style-override="id1-3-2-2-1-14-8-1">
                  <text:number>1.</text:number>
                  <text:p text:style-name="al">Een eerste optie met loonkosten en kosten eigen arbeid. Het uurtarief voor eigen arbeid bedraagt hier € 43. Dit wijkt af van de € 50, genoemd in artikel 1.9a, eerste lid. Dit omdat de overhead uit het tarief is gehaald om dubbele financiering van overhead te voorkomen. Overhead maakt namelijk ook onderdeel uit van de 40% voor overige kosten. De loonkosten worden berekend met de ‘loonkosten-plus-vaste-opslag’-methode zoals genoemd in artikel 1.9a, tweede lid. Dit is uiteraard zonder het optellen van 15% overhead zoals in artikel 1.9a, eerste lid. Ook hier geldt namelijk dat dubbele financiering van overhead voorkomen moet worden. </text:p>
                </text:list-item>
                <text:list-item text:style-override="id1-3-2-2-1-14-8-2">
                  <text:number>2.</text:number>
                  <text:p text:style-name="al">In de tweede optie worden de totale subsidiabele kosten berekend met speciale ‘all-in’-uurtarieven per soort deelnemer of subsidieontvanger. In deze hogere tarieven is de vergoeding van de overige kosten (40%) al verwerkt. Het ‘all-in’-uurtarief bestaat uit een optelsom van het bruto salaris, werkgeverslasten en de 40% voor overige kosten.</text:p>
                </text:list-item>
              </text:list>
              <text:p text:style-name="al">
              <text:span text:style-name="nadrukvet">tweede lid</text:span>
            </text:p>
              <text:p text:style-name="al">Indien een subsidieaanvrager gebruik maakt van de integrale kostensystematiek (IKS), kan deze (kennis)instelling geen subsidie krijgen voor overige kosten indien gebruik gemaakt wordt van de berekeningswijze uit het eerste lid, onder a (de eerste optie). Dat komt omdat hierin een vergoeding is opgenomen voor indirecte kosten zoals overhead. Dit kan een risico opleveren voor dubbele financiering omdat er in het IKS-tarief ook een vergoeding voor overhead is opgenomen.</text:p>
            </text:section>
            <text:section text:name="artikel_id1-3-2-2-1-15" text:style-name="artikel">
              <text:p text:style-name="artikel_kop_titel"><text:span text:style-name="artikel_kop_label">Artikel</text:span> <text:span text:style-name="artikel_kop_nr">1.9d</text:span> Integrale kostensystematiek</text:p>
              <text:list text:style-name="id1-3-2-2-1-15-2">
                <text:list-item text:style-override="id1-3-2-2-1-15-2">
                  <text:number>1.</text:number>
                  <text:p text:style-name="al">In afwijking van artikel 1.9, eerste lid, onder a, kunnen kennisinstellingen gebruikmaken van de integrale kostensystematiek.</text:p>
                </text:list-item>
                <text:list-item text:style-override="id1-3-2-2-1-15-3">
                  <text:number>2.</text:number>
                  <text:p text:style-name="al">Indien op grond van het eerste lid wordt gekozen voor de integrale kostensystematiek, zijn artikel 12, derde lid, van het Kaderbesluit nationale EZK- en LNV-subsidies en artikel 1.2, eerste lid, van de Regeling nationale EZK- en LNV-subsidies, van overeenkomstige toepassing.</text:p>
                  <text:p text:style-name="al"/>
                </text:list-item>
              </text:list>
              <text:p text:style-name="al">
              <text:span text:style-name="nadrukcur">Toelichting</text:span>
            </text:p>
              <text:p text:style-name="al"/>
              <text:p text:style-name="al">
              <text:span text:style-name="nadrukvet">eerste lid</text:span>
            </text:p>
              <text:p text:style-name="al">Kennisinstellingen kunnen op grond van het eerste lid kiezen voor IKS, zoals bedoeld in artikel 12, eerste lid, van het Kaderbesluit nationale EZK- en LNV-subsidies. IKS is een manier om directe en indirecte kosten toe te rekenen aan kostendragers, zoals arbeidsuren of machine-uren. Deze methodiek wordt ook voor nationale subsidies toegepast en voldoet aan artikel 53, derde lid, onderdeel d, van verordening 2021/1060. De uitvoering van IKS is belegd bij de Rijksdienst voor Ondernemend Nederland (RVO). Subsidieontvangers van wie de IKS reeds is goedgekeurd kunnen deze voortaan ook in het kader van Europese subsidies toepassen. Subsidieontvangers die gebruik willen maken van IKS zullen zich, voor zover deze nog niet is goedgekeurd, eerst tot RVO moeten wenden.</text:p>
              <text:p text:style-name="al"/>
              <text:p text:style-name="al">Voor de meeste organisaties volstaan de in artikel 1.9a opgenomen methoden voor het berekenen van de loonkosten en eigen arbeid. Maar kennisinstellingen moeten, om kostenneutraal te kunnen opereren, de indirecte kosten in voldoende mate mee kunnen nemen in de berekening van uurtarieven. Om die reden is ervoor gekozen om voor kennisinstellingen de mogelijkheid te bieden om IKS als berekeningsmethode te kunnen gebruiken. </text:p>
              <text:p text:style-name="al"/>
              <text:p text:style-name="al">
              <text:span text:style-name="nadrukvet">tweede lid</text:span>
            </text:p>
              <text:p text:style-name="al">In het tweede lid is bepaald dat indien voor de IKS wordt gekozen, artikel 12, derde lid, van het Kaderbesluit nationale EZK- en LNV-subsidies en artikel 1.2, eerste lid, van de Regeling nationale EZK- en LNV-subsidies (hierna: RNES) van overeenkomstige toepassing zijn. Deze artikelen hebben betrekking op het rapport van feitelijke bevindingen. In geval van een subsidie van € 125.000 of meer dient de subsidieontvanger uiterlijk bij het aanvragen van de subsidievaststelling een afschrift van het rapport van feitelijke bevindingen over het toepassen van het IKS-tarief in. Het rapport van feitelijke bevindingen wordt opgesteld overeenkomstig het protocol dat is opgenomen in bijlage 1.1 van de RNES. Dit volgt uit artikel 1.2, eerste lid, van de RNES.</text:p>
            </text:section>
            <text:section text:name="artikel_id1-3-2-2-1-16" text:style-name="artikel">
              <text:p text:style-name="artikel_kop_titel"><text:span text:style-name="artikel_kop_label">Artikel</text:span> <text:span text:style-name="artikel_kop_nr">1.10</text:span> Niet subsidiabele kosten</text:p>
              <text:p text:style-name="al">De volgende kosten komen in ieder geval niet voor subsidie in aanmerking:</text:p>
              <text:list text:style-name="id1-3-2-2-1-16-3">
                <text:list-item text:style-override="id1-3-2-2-1-16-3-1">
                  <text:number>a.</text:number>
                  <text:p text:style-name="al">kosten die niet aantoonbaar rechtstreeks aan de activiteiten waarop de subsidie betrekking heeft zijn toe te rekenen;</text:p>
                </text:list-item>
                <text:list-item text:style-override="id1-3-2-2-1-16-3-2">
                  <text:number>b.</text:number>
                  <text:p text:style-name="al">kosten van rente, debetrente, bankdiensten, financieringen, gerechtelijke procedures, juridische advisering of bijstand ten behoeve van gerechtelijke procedures, boetes en sancties, fooien en geschenken. personeelsactiviteiten, overboekingen en annuleringen, gratificaties en bonussen, outplacementtrajecten en representatiekosten en -vergoedingen;</text:p>
                </text:list-item>
                <text:list-item text:style-override="id1-3-2-2-1-16-3-3">
                  <text:number>c.</text:number>
                  <text:p text:style-name="al">kosten van handelingen ter voorbereiding van de activiteiten waarvoor subsidie is aangevraagd;</text:p>
                </text:list-item>
                <text:list-item text:style-override="id1-3-2-2-1-16-3-4">
                  <text:number>d.</text:number>
                  <text:p text:style-name="al">vervangingsinvesteringen;</text:p>
                </text:list-item>
                <text:list-item text:style-override="id1-3-2-2-1-16-3-5">
                  <text:number>e.</text:number>
                  <text:p text:style-name="al">legeskosten, tenzij deze kosten expliciet subsidiabel gesteld worden;</text:p>
                </text:list-item>
                <text:list-item text:style-override="id1-3-2-2-1-16-3-6">
                  <text:number>f.</text:number>
                  <text:p text:style-name="al">verrekenbare of compensabele BTW;</text:p>
                </text:list-item>
                <text:list-item text:style-override="id1-3-2-2-1-16-3-7">
                  <text:number>g.</text:number>
                  <text:p text:style-name="al">kosten die naar het oordeel van Gedeputeerde Staten niet voldoen aan de vereisten van goed financieel beheer als bedoeld in artikel 33 van Verordening 2018/1046;</text:p>
                </text:list-item>
                <text:list-item text:style-override="id1-3-2-2-1-16-3-8">
                  <text:number>h.</text:number>
                  <text:p text:style-name="al">winstopslagen binnen een groep;</text:p>
                </text:list-item>
                <text:list-item text:style-override="id1-3-2-2-1-16-3-9">
                  <text:number>i.</text:number>
                  <text:p text:style-name="al">kosten die een deelnemer van het samenwerkingsverband in rekening brengt bij een andere deelnemer van het samenwerkingsverband; </text:p>
                </text:list-item>
                <text:list-item text:style-override="id1-3-2-2-1-16-3-10">
                  <text:number>j.</text:number>
                  <text:p text:style-name="al">de aankoop van landbouwproductierechten;</text:p>
                </text:list-item>
                <text:list-item text:style-override="id1-3-2-2-1-16-3-11">
                  <text:number>k.</text:number>
                  <text:p text:style-name="al">de aankoop van betalingsrechten;</text:p>
                </text:list-item>
                <text:list-item text:style-override="id1-3-2-2-1-16-3-12">
                  <text:number>l.</text:number>
                  <text:p text:style-name="al">investeringen die leiden tot een verslechtering van het dierenwelzijn; </text:p>
                </text:list-item>
                <text:list-item text:style-override="id1-3-2-2-1-16-3-13">
                  <text:number>m.</text:number>
                  <text:p text:style-name="al">de aankoop van dieren;</text:p>
                </text:list-item>
                <text:list-item text:style-override="id1-3-2-2-1-16-3-14">
                  <text:number>n.</text:number>
                  <text:p text:style-name="al">de aankoop van zaai- en pootgoed van eenjarige gewassen alsmede het planten daarvan voor een ander doel dan:</text:p>
                  <text:list text:style-name="id1-3-2-2-1-16-3-14-3">
                    <text:list-item text:style-override="id1-3-2-2-1-16-3-14-3-1">
                      <text:number>i.</text:number>
                      <text:p text:style-name="al">herstel van het landbouw- of bospotentieel na natuurrampen, ongunstige weersomstandigheden of rampzalige gebeurtenissen;</text:p>
                    </text:list-item>
                    <text:list-item text:style-override="id1-3-2-2-1-16-3-14-3-2">
                      <text:number>ii.</text:number>
                      <text:p text:style-name="al">de bescherming van vee tegen grote roofdieren of van vee dat in de bosbouw in plaats van machines wordt gebruikt;</text:p>
                    </text:list-item>
                    <text:list-item text:style-override="id1-3-2-2-1-16-3-14-3-3">
                      <text:number>iii.</text:number>
                      <text:p text:style-name="al">het in het kader van de in artikel 70 van de Verordening 2021/2115 bedoelde verbintenissen fokken van met uitsterven bedreigde rassen als omschreven in artikel 2, punt 24, van verordening 2016/1012; of</text:p>
                    </text:list-item>
                    <text:list-item text:style-override="id1-3-2-2-1-16-3-14-3-4">
                      <text:number>iv.</text:number>
                      <text:p text:style-name="al">het in het kader van de in artikel 70 van de Verordening 2021/2115 bedoelde verbintenissen in stand houden van plantenrassen die worden bedreigd door genetische erosie;</text:p>
                    </text:list-item>
                  </text:list>
                </text:list-item>
                <text:list-item text:style-override="id1-3-2-2-1-16-3-15">
                  <text:number>o.</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 </text:p>
                </text:list-item>
                <text:list-item text:style-override="id1-3-2-2-1-16-3-16">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text:p>
                </text:list-item>
                <text:list-item text:style-override="id1-3-2-2-1-16-3-17">
                  <text:number>q.</text:number>
                  <text:p text:style-name="al">investeringen in bebossing die niet verenigbaar zijn met de milieu- en klimaatgerelateerde doelstellingen overeenkomstig de beginselen van duurzaam bosbeheer, zoals ontwikkeld in het kader van de pan-Europese richtsnoeren voor bebossing en herbebossing</text:p>
                </text:list-item>
                <text:list-item text:style-override="id1-3-2-2-1-16-3-18">
                  <text:number>r.</text:number>
                  <text:p text:style-name="al">kosten van investeringen die worden gedaan om te voldoen aan een wettelijke verplichting;</text:p>
                </text:list-item>
                <text:list-item text:style-override="id1-3-2-2-1-16-3-19">
                  <text:number>s.</text:number>
                  <text:p text:style-name="al">kosten van investeringen met een negatief effect op de omgeving.</text:p>
                </text:list-item>
              </text:list>
              <text:p text:style-name="al">
              <text:span text:style-name="nadrukcur">Toelichting</text:span>
            </text:p>
              <text:p text:style-name="al"/>
              <text:p text:style-name="al">Bepaalde kostenposten zullen, bijvoorbeeld op grond van EU-regelgeving of op basis van provinciale beleidsafwegingen, nooit subsidiabel gesteld worden. In dit artikel worden deze kosten benoemd.</text:p>
              <text:p text:style-name="al"/>
              <text:p text:style-name="al">De kosten voor voorbereidende werkzaamheden, zoals het verkrijgen van vergunningen en de uitvoering van voorbereidende haalbaarheidsstudies, zijn niet subsidiabel (zie artikel 1.10, onder c). Dat andere kosten die voor de indiening van de aanvraag worden gemaakt niet subsidiabel zijn, staat niet in dit artikel. In zo’n geval wordt de aanvraag immers geweigerd.</text:p>
              <text:p text:style-name="al"/>
              <text:p text:style-name="al">Een van de kosten die worden genoemd zijn kosten die naar het oordeel van Gedeputeerde Staten niet voldoen aan de eisen van goed financieel beheer (onder g).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Of moet het aantal uren dat aan uitvoering van een project wordt besteed passend zijn.</text:p>
            </text:section>
            <text:section text:name="artikel_id1-3-2-2-1-17" text:style-name="artikel">
              <text:p text:style-name="artikel_kop_titel"><text:span text:style-name="artikel_kop_label">Artikel</text:span> <text:span text:style-name="artikel_kop_nr">1.11</text:span> Cumulatie</text:p>
              <text:p text:style-name="al">Onverminderd artikel 63, negende lid, van verordening 2021/1060 en artikel 36 van verordening 2021/2116 wordt, indien reeds door een bestuursorgaan of de Europese Commissie subsidie is verstrekt voor de subsidiabele kosten of een deel daarvan, slechts een zodanig bedrag aan subsidie verstrekt dat het totale bedrag aan subsidies niet meer bedraagt dan het bedrag dat volgens de toepasselijke interventie is toegestaan.</text:p>
              <text:p text:style-name="al"/>
              <text:p text:style-name="al">
              <text:span text:style-name="nadrukcur">Toelichting</text:span>
            </text:p>
              <text:p text:style-name="al"/>
              <text:p text:style-name="al">Dit artikel bepaalt dat als door een bestuursorgaan of de Europese Commissie al subsidie is verstrekt voor de subsidiabele kosten of een deel daarvan, slechts een zodanig bedrag aan subsidie wordt verstrekt dat het totale bedrag aan subsidies niet meer bedraagt dan het bedrag dat volgens de toepasselijke Europese verordeningen toegestaan is. Deze cumulatiebepaling is opgenomen om te voorkomen dat, als er al voor bepaalde activiteiten subsidie is verleend, met een nieuwe subsidieverstrekking vastgestelde drempels niet meer worden nageleefd. Een bestuursorgaan is een bestuursorgaan in de zin van artikel 1:1 van de Awb. Het gaat dus bij het begrip bestuursorgaan om Nederlandse bestuursorganen.</text:p>
            </text:section>
            <text:section text:name="artikel_id1-3-2-2-1-18" text:style-name="artikel">
              <text:p text:style-name="artikel_kop_titel"><text:span text:style-name="artikel_kop_label">Artikel</text:span> <text:span text:style-name="artikel_kop_nr">1.12</text:span> Verdelingswijze</text:p>
              <text:list text:style-name="id1-3-2-2-1-18-2">
                <text:list-item text:style-override="id1-3-2-2-1-18-2">
                  <text:number>1.</text:number>
                  <text:p text:style-name="al">Gedeputeerde Staten verdelen het subsidieplafond:</text:p>
                  <text:list text:style-name="id1-3-2-2-1-18-2-3">
                    <text:list-item text:style-override="id1-3-2-2-1-18-2-3-1">
                      <text:number>a.</text:number>
                      <text:p text:style-name="al">op volgorde van binnenkomst van de aanvragen, waarbij in aanvulling op artikel 1.2 in het openstellingsbesluit wordt bepaald welk minimumaantal punten de aanvraag moet halen; </text:p>
                    </text:list-item>
                    <text:list-item text:style-override="id1-3-2-2-1-18-2-3-2">
                      <text:number>b.</text:number>
                      <text:p text:style-name="al">op volgorde van rangschikking van de aanvragen op basis van selectiecriteria;</text:p>
                    </text:list-item>
                    <text:list-item text:style-override="id1-3-2-2-1-18-2-3-3">
                      <text:number>c.</text:number>
                      <text:p text:style-name="al">op volgorde van rangschikking van de aanvragen op basis van een investeringslijst.</text:p>
                    </text:list-item>
                  </text:list>
                </text:list-item>
                <text:list-item text:style-override="id1-3-2-2-1-18-3">
                  <text:number>2.</text:number>
                  <text:p text:style-name="al">Indien wordt gekozen voor verdeling van het subsidieplafond op volgorde van binnenkomst van de volledige aanvragen:</text:p>
                  <text:list text:style-name="id1-3-2-2-1-18-3-3">
                    <text:list-item text:style-override="id1-3-2-2-1-18-3-3-1">
                      <text:number>a.</text:number>
                      <text:p text:style-name="al">komt de aanvraag die het eerst is binnengekomen, het eerst voor subsidie in aanmerking;</text:p>
                    </text:list-item>
                    <text:list-item text:style-override="id1-3-2-2-1-18-3-3-2">
                      <text:number>b.</text:number>
                      <text:p text:style-name="al">geldt, indien een subsidieaanvraag nog niet volledig is, voor het bepalen van de onderlinge rangschikking voor de verdeling van de subsidie de dag waarop de subsidieaanvraag volledig is als datum van binnenkomst;</text:p>
                    </text:list-item>
                    <text:list-item text:style-override="id1-3-2-2-1-18-3-3-3">
                      <text:number>c.</text:number>
                      <text:p text:style-name="al">vindt, indien het subsidieplafond op enige dag dreigt te worden overschreden, rangschikking van de op die dag binnengekomen volledige subsidieaanvragen plaats door middel van loting, in aanwezigheid van een notaris;</text:p>
                    </text:list-item>
                    <text:list-item text:style-override="id1-3-2-2-1-18-3-3-4">
                      <text:number>d.</text:number>
                      <text:p text:style-name="al">wordt de trekking schriftelijk vastgelegd door de notaris, waarbij de aanvragen worden gerangschikt in volgorde van trekking;</text:p>
                    </text:list-item>
                    <text:list-item text:style-override="id1-3-2-2-1-18-3-3-5">
                      <text:number>e.</text:number>
                      <text:p text:style-name="al">wordt de subsidie verdeeld over opeenvolgende aanvragen in de rangschikking die volledig gehonoreerd kunnen worden.</text:p>
                    </text:list-item>
                  </text:list>
                </text:list-item>
                <text:list-item text:style-override="id1-3-2-2-1-18-4">
                  <text:number>3.</text:number>
                  <text:p text:style-name="al">Indien wordt gekozen voor verdeling van het subsidieplafond op volgorde van rangschikking van de aanvragen op basis van selectiecriteria:</text:p>
                  <text:list text:style-name="id1-3-2-2-1-18-4-3">
                    <text:list-item text:style-override="id1-3-2-2-1-18-4-3-1">
                      <text:number>a.</text:number>
                      <text:p text:style-name="al">wordt de rangschikking bepaald door het totaal aantal punten dat wordt behaald op basis van de selectiecriteria;</text:p>
                    </text:list-item>
                    <text:list-item text:style-override="id1-3-2-2-1-18-4-3-2">
                      <text:number>b.</text:number>
                      <text:p text:style-name="al">kan per selectiecriterium 0 tot en met 5 punten worden behaald, waarbij Gedeputeerde Staten in aanvulling op artikel 1.2 in een openstellingsbesluit per selectiecriterium een wegingsfactor van 1, 2, 3 of 4 vaststellen;</text:p>
                    </text:list-item>
                    <text:list-item text:style-override="id1-3-2-2-1-18-4-3-3">
                      <text:number>c.</text:number>
                      <text:p text:style-name="al">wordt het aantal punten van een aanvraag bepaald door per selectiecriterium de score te vermenigvuldigen met de aangegeven weging van het criterium en alle zo verkregen punten op te tellen. </text:p>
                    </text:list-item>
                  </text:list>
                </text:list-item>
                <text:list-item text:style-override="id1-3-2-2-1-18-5">
                  <text:number>4.</text:number>
                  <text:p text:style-name="al">Tenzij in het openstellingsbesluit een hoger te behalen percentage is bepaald, wordt een aanvraag als bedoeld in het derde lid niet gehonoreerd indien de aanvraag minder dan 60% van het totaal aantal te behalen punten heeft behaald.</text:p>
                </text:list-item>
                <text:list-item text:style-override="id1-3-2-2-1-18-6">
                  <text:number>5.</text:number>
                  <text:p text:style-name="al">Indien wordt gekozen voor verdeling van het subsidieplafond op volgorde van rangschikking van de aanvragen op basis van een investeringslijst:</text:p>
                  <text:list text:style-name="id1-3-2-2-1-18-6-3">
                    <text:list-item text:style-override="id1-3-2-2-1-18-6-3-1">
                      <text:number>a.</text:number>
                      <text:p text:style-name="al">stellen Gedeputeerde Staten per interventie in het openstellingsbesluit een investeringslijst vast met het aantal per investeringscategorie te behalen punten; </text:p>
                    </text:list-item>
                    <text:list-item text:style-override="id1-3-2-2-1-18-6-3-2">
                      <text:number>b.</text:number>
                      <text:p text:style-name="al">wordt de rangschikking bepaald door het aantal punten dat wordt behaald op basis van toepassing van de investeringslijst; </text:p>
                    </text:list-item>
                    <text:list-item text:style-override="id1-3-2-2-1-18-6-3-3">
                      <text:number>c.</text:number>
                      <text:p text:style-name="al">wordt bij een aanvraag bestaande uit twee of meer investeringen binnen één van de investeringscategorieën, bedoeld onder a, voor de rangschikking het aan de investeringen toegekende aantal punten opgeteld en vervolgens door het aantal investeringen gedeeld.</text:p>
                    </text:list-item>
                  </text:list>
                </text:list-item>
                <text:list-item text:style-override="id1-3-2-2-1-18-7">
                  <text:number>6.</text:number>
                  <text:p text:style-name="al">Indien toepassing van het derde of vijfde lid ertoe leidt dat aanvragen op een gelijk puntenaantal eindigen, wordt rangschikking van die aanvragen bepaald door loting.</text:p>
                </text:list-item>
                <text:list-item text:style-override="id1-3-2-2-1-18-8">
                  <text:number>7.</text:number>
                  <text:p text:style-name="al">Indien sprake is van loting als bedoeld in het zesde lid geldt het volgende:</text:p>
                  <text:list text:style-name="id1-3-2-2-1-18-8-3">
                    <text:list-item text:style-override="id1-3-2-2-1-18-8-3-1">
                      <text:number>a.</text:number>
                      <text:p text:style-name="al">loting vindt plaats middels trekking in aanwezigheid van een notaris;</text:p>
                    </text:list-item>
                    <text:list-item text:style-override="id1-3-2-2-1-18-8-3-2">
                      <text:number>b.</text:number>
                      <text:p text:style-name="al">de trekking wordt schriftelijk vastgelegd door de notaris;</text:p>
                    </text:list-item>
                    <text:list-item text:style-override="id1-3-2-2-1-18-8-3-3">
                      <text:number>c.</text:number>
                      <text:p text:style-name="al">de eerst getrokken aanvraag wordt als hoogste gerangschikt;</text:p>
                    </text:list-item>
                    <text:list-item text:style-override="id1-3-2-2-1-18-8-3-4">
                      <text:number>d.</text:number>
                      <text:p text:style-name="al">de hoogst gerangschikte aanvraag komt het eerst in aanmerking voor subsidie;</text:p>
                    </text:list-item>
                    <text:list-item text:style-override="id1-3-2-2-1-18-8-3-5">
                      <text:number>e.</text:number>
                      <text:p text:style-name="al">subsidie wordt verdeeld over opeenvolgende aanvragen die volledig gehonoreerd kunnen worden.</text:p>
                    </text:list-item>
                  </text:list>
                </text:list-item>
              </text:list>
              <text:p text:style-name="al">
              <text:span text:style-name="nadrukcur">Toelichting</text:span>
            </text:p>
              <text:p text:style-name="al"/>
              <text:p text:style-name="al">De selectie van projecten zal –vrijwel altijd - plaats vinden via een zogenaamde ‘tender-methode’: alle binnen de in het openstellingsbesluit genoemde tijdvak ingediende projecten worden, indien ze voldoen aan de subsidiabiliteitsvoorwaarden, inhoudelijk beoordeeld en van een score voorzien.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oofdstuk 2 van deze regeling. Ten behoeve van de uitvoering van deze procedure kan een selectiecommissie ingesteld worden. 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Deze adviescommissie bestaat uit deskundigen die apart worden benoemd. Daarnaast kan ook sprake zijn van een ambtelijke adviescommissie of een combinatie van beide.</text:p>
              <text:p text:style-name="al"/>
              <text:p text:style-name="al">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de aanvragen die voor subsidie in aanmerking komen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section>
            <text:section text:name="artikel_id1-3-2-2-1-19" text:style-name="artikel">
              <text:p text:style-name="artikel_kop_titel"><text:span text:style-name="artikel_kop_label">Artikel</text:span> <text:span text:style-name="artikel_kop_nr">1.13</text:span> Adviescommissie</text:p>
              <text:list text:style-name="id1-3-2-2-1-19-2">
                <text:list-item text:style-override="id1-3-2-2-1-19-2">
                  <text:number>1.</text:number>
                  <text:p text:style-name="al">Gedeputeerde Staten kunnen één of meer adviescommissies instellen.</text:p>
                </text:list-item>
                <text:list-item text:style-override="id1-3-2-2-1-19-3">
                  <text:number>2.</text:number>
                  <text:p text:style-name="al">Gedeputeerde Staten kunnen bepalen dat aanvragen die voor subsidie in aanmerking komen worden voorgelegd aan een adviescommissie.</text:p>
                </text:list-item>
              </text:list>
            </text:section>
            <text:section text:name="artikel_id1-3-2-2-1-20" text:style-name="artikel">
              <text:p text:style-name="artikel_kop_titel"><text:span text:style-name="artikel_kop_label">Artikel</text:span> <text:span text:style-name="artikel_kop_nr">1.14</text:span> Beslistermijn</text:p>
              <text:p text:style-name="al">Gedeputeerde Staten beslissen binnen 22 weken na afloop van de periode waarbinnen een aanvraag om subsidie ontvangen moet zijn.</text:p>
            </text:section>
            <text:section text:name="artikel_id1-3-2-2-1-21" text:style-name="artikel">
              <text:p text:style-name="artikel_kop_titel"><text:span text:style-name="artikel_kop_label">Artikel</text:span> <text:span text:style-name="artikel_kop_nr">1.15</text:span> Verplichtingen algemeen</text:p>
              <text:list text:style-name="id1-3-2-2-1-21-2">
                <text:list-item text:style-override="id1-3-2-2-1-21-2">
                  <text:number>1.</text:number>
                  <text:p text:style-name="al">De subsidieontvanger, of in geval van een samenwerkingsverband de penvoerder, doet onverwijld schriftelijk mededeling aan Gedeputeerde Staten van de indiening bij de rechtbank van een verzoek tot het op de subsidieontvanger, of in geval van een samenwerkingsverband of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2-1-21-3">
                  <text:number>2.</text:number>
                  <text:p text:style-name="al">De subsidieontvanger, of in geval van een samenwerkingsverband de penvoerder, doet onverwijld schriftelijk mededeling aan Gedeputeerde Staten zodra aannemelijk is dat:</text:p>
                  <text:list text:style-name="id1-3-2-2-1-21-3-3">
                    <text:list-item text:style-override="id1-3-2-2-1-21-3-3-1">
                      <text:number>a.</text:number>
                      <text:p text:style-name="al">de subsidiabele activiteiten niet, niet tijdig of niet geheel zullen worden verricht, of</text:p>
                    </text:list-item>
                    <text:list-item text:style-override="id1-3-2-2-1-21-3-3-2">
                      <text:number>b.</text:number>
                      <text:p text:style-name="al">niet, niet tijdig of niet geheel aan de aan de subsidie verbonden verplichtingen zal worden voldaan.</text:p>
                    </text:list-item>
                  </text:list>
                </text:list-item>
                <text:list-item text:style-override="id1-3-2-2-1-21-4">
                  <text:number>3.</text:number>
                  <text:p text:style-name="al">De subsidieontvanger is verplicht:</text:p>
                  <text:list text:style-name="id1-3-2-2-1-21-4-3">
                    <text:list-item text:style-override="id1-3-2-2-1-21-4-3-1">
                      <text:number>a.</text:number>
                      <text:p text:style-name="al">het materiaal, bedoeld in bijlage III, deel 1, punt 1.7, van verordening 2022/129, op verzoek van Gedeputeerde Staten ter beschikking te stellen;</text:p>
                    </text:list-item>
                    <text:list-item text:style-override="id1-3-2-2-1-21-4-3-2">
                      <text:number>b.</text:number>
                      <text:p text:style-name="al">te voldoen aan de communicatieverplichtingen zoals omschreven in bijlage III, deel 2, van verordening 2022/129;</text:p>
                    </text:list-item>
                    <text:list-item text:style-override="id1-3-2-2-1-21-4-3-3">
                      <text:number>c.</text:number>
                      <text:p text:style-name="al">in geval van investeringen in roerende en onroerende zaken de investering op het moment van indiening van de aanvraag tot vaststelling ten minste gebruiksklaar te hebben; </text:p>
                    </text:list-item>
                    <text:list-item text:style-override="id1-3-2-2-1-21-4-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2-1-21-4-3-5">
                      <text:number>e.</text:number>
                      <text:p text:style-name="al">zo spoedig als mogelijk, maar uiterlijk op de dag van daadwerkelijke vervreemding, bij Gedeputeerde Staten te melden: </text:p>
                      <text:list text:style-name="id1-3-2-2-1-21-4-3-5-3">
                        <text:list-item text:style-override="id1-3-2-2-1-21-4-3-5-3-1">
                          <text:number>i.</text:number>
                          <text:p text:style-name="al">vervreemding van de onderneming waaraan subsidie is verstrekt, of </text:p>
                        </text:list-item>
                        <text:list-item text:style-override="id1-3-2-2-1-21-4-3-5-3-2">
                          <text:number>ii.</text:number>
                          <text:p text:style-name="al">vervreemding van grond waarop activiteiten betrekking hebben waarvoor subsidie is verstrekt. </text:p>
                        </text:list-item>
                      </text:list>
                    </text:list-item>
                  </text:list>
                </text:list-item>
                <text:list-item text:style-override="id1-3-2-2-1-21-5">
                  <text:number>4.</text:number>
                  <text:p text:style-name="al">De subsidieontvanger of, indien subsidieontvangers samenwerken in een samenwerkingsverband, de penvoerder, voert een zodanige administratie dat daaruit te allen tijde op eenvoudige en duidelijke wijze is af te leiden:</text:p>
                  <text:list text:style-name="id1-3-2-2-1-21-5-3">
                    <text:list-item text:style-override="id1-3-2-2-1-21-5-3-1">
                      <text:number>a.</text:number>
                      <text:p text:style-name="al">de aard, inhoud en voortgang van de verrichte activiteiten;</text:p>
                    </text:list-item>
                    <text:list-item text:style-override="id1-3-2-2-1-21-5-3-2">
                      <text:number>b.</text:number>
                      <text:p text:style-name="al">dat de communicatieactiviteiten, bedoeld in het derde lid, onder b, worden uitgevoerd;</text:p>
                    </text:list-item>
                    <text:list-item text:style-override="id1-3-2-2-1-21-5-3-3">
                      <text:number>c.</text:number>
                      <text:p text:style-name="al">welke kosten in het project zijn gemaakt en betaald; en</text:p>
                    </text:list-item>
                    <text:list-item text:style-override="id1-3-2-2-1-21-5-3-4">
                      <text:number>d.</text:number>
                      <text:p text:style-name="al">indien loonkosten of eigen arbeid subsidiabel zijn, het aantal uren dat per persoon is besteed aan activiteiten die voor subsidie in aanmerking komen.</text:p>
                    </text:list-item>
                  </text:list>
                </text:list-item>
                <text:list-item text:style-override="id1-3-2-2-1-21-6">
                  <text:number>5.</text:number>
                  <text:p text:style-name="al">De administratie wordt ten minste vijf jaar na de subsidievaststelling bewaard.</text:p>
                </text:list-item>
                <text:list-item text:style-override="id1-3-2-2-1-21-7">
                  <text:number>6.</text:number>
                  <text:p text:style-name="al">In geval van een gerechtelijke procedure wordt de administratie ten minste tien jaar na de datum van de afhandeling van de gerechtelijke procedure bewaard.</text:p>
                  <text:p text:style-name="al"/>
                </text:list-item>
              </text:list>
              <text:p text:style-name="al">
              <text:span text:style-name="nadrukcur">Toelichting</text:span>
            </text:p>
              <text:p text:style-name="al"/>
              <text:p text:style-name="al">Aan een subsidieontvanger worden verschillende verplichtingen opgelegd. In dit artikel staan de algemeen van toepassing zijnde verplichtingen genoemd. </text:p>
              <text:p text:style-name="al"/>
              <text:p text:style-name="al">
              <text:span text:style-name="nadrukvet">eerste lid</text:span>
            </text:p>
              <text:p text:style-name="al">De mededeling die op grond van het eerste lid worden gedaan, indien met betrekking tot de subsidieontvanger, of indien er sprake is van een samenwerkingsverband met betrekking tot een deelnemer aan het samenwerkingsverband, bijvoorbeeld een verzoek tot faillietverklaring loopt, kan gevolgen hebben voor de subsidie. Een dreigende faillietverklaring van de subsidieontvanger of een deelnemer aan een samenwerkingsverband kan er bijvoorbeeld toe leiden dat de activiteiten waarvoor subsidie is verleend, niet of niet tijdig zullen plaatsvinden. In dat geval kan de beschikking tot subsidieverlening worden ingetrokken of ten nadele van de subsidieontvanger worden gewijzigd, en kunnen eventuele voorschotten worden teruggevorderd. De mededeling wordt schriftelijk gedaan. Dit is wenselijk gegeven de bewijsvorming. </text:p>
              <text:p text:style-name="al"/>
              <text:p text:style-name="al">
              <text:span text:style-name="nadrukvet">derde lid</text:span>
            </text:p>
              <text:p text:style-name="al"/>
              <text:p text:style-name="al">
              <text:span text:style-name="nadrukvet">onder a en b</text:span>
            </text:p>
              <text:p text:style-name="al">Op grond van bijlage III, deel 1, punt 1.7, van verordening 2022/129 moet worden gewaarborgd dat alle materiaal op het vlak van communicatie en zichtbaarheid ook op het niveau van de begunstigde beschikbaar wordt gesteld aan, kort gezegd, de Europese Unie. Ook geldt dat de Europese Unie een niet-exclusief, onherroepelijk, recht met vrijstelling van royalty’s wordt verleend om dat materiaal en de bijhorende reeds bestaande rechten erop te gebruiken. Om aan deze eis te kunnen voldoen moet de subsidieontvanger het materiaal ten behoeve van communicatieactiviteiten op verzoek ter beschikking te stellen aan GS.</text:p>
              <text:p text:style-name="al"/>
              <text:p text:style-name="al">Artikel 5 van verordening 2022/129 verplicht ervoor te zorgen dat begunstigden bij hun activiteiten op het vlak van zichtbaarheid, transparantie en communicatie het EU-logo overeenkomstig bijlage II van verordening 2022/129 gebruiken. Aangezien deze verplichting niet rechtstreeks geldt, is het nodig om deze bepaling als een algemene verplichting voor de subsidieontvanger op te nemen in deze regeling. </text:p>
              <text:p text:style-name="al"/>
              <text:p text:style-name="al">
              <text:span text:style-name="nadrukvet">onder c en d</text:span>
            </text:p>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5 jaar gebruiksklaar in stand gehouden wordt en dus ook drie of vijf jaar aantoonbaar bruikbaar blijft.</text:p>
              <text:p text:style-name="al"/>
              <text:p text:style-name="al">
              <text:span text:style-name="nadrukvet">onder e</text:span>
            </text:p>
              <text:p text:style-name="al">De subsidieontvanger dient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al"/>
              <text:p text:style-name="al">
              <text:span text:style-name="nadrukvet">vierde tot en met zesde lid </text:span>
            </text:p>
              <text:p text:style-name="al">De verplichtingen uit dit artikel zien op de administratie die de subsidieontvanger dient te voeren. Deze verplichting vloeit ook voort uit de Europese verordeningen.</text:p>
            </text:section>
            <text:section text:name="artikel_id1-3-2-2-1-22" text:style-name="artikel">
              <text:p text:style-name="artikel_kop_titel"><text:span text:style-name="artikel_kop_label">Artikel</text:span> <text:span text:style-name="artikel_kop_nr">1.16</text:span> Verplichting voortgangsverslag</text:p>
              <text:list text:style-name="id1-3-2-2-1-22-2">
                <text:list-item text:style-override="id1-3-2-2-1-22-2">
                  <text:number>1.</text:number>
                  <text:p text:style-name="al">Tenzij in het openstellingsbesluit anders is bepaald, leggen Gedeputeerde Staten bij het verlenen van subsidies van € 25.000 en hoger de verplichting op een voortgangsverslag te overleggen, indien de periode van uitvoering van de activiteiten waarvoor subsidie wordt verstrekt meer dan twaalf maanden bedraagt.</text:p>
                </text:list-item>
                <text:list-item text:style-override="id1-3-2-2-1-22-3">
                  <text:number>2.</text:number>
                  <text:p text:style-name="al">Tenzij in het openstellingsbesluit of in de beschikking tot subsidieverlening anders is bepaald, bevat het voortgangsverslag tenminste een beschrijving van:</text:p>
                  <text:list text:style-name="id1-3-2-2-1-22-3-3">
                    <text:list-item text:style-override="id1-3-2-2-1-22-3-3-1">
                      <text:number>a.</text:number>
                      <text:p text:style-name="al">de uitgevoerde activiteiten;</text:p>
                    </text:list-item>
                    <text:list-item text:style-override="id1-3-2-2-1-22-3-3-2">
                      <text:number>b.</text:number>
                      <text:p text:style-name="al">de eventuele afwijkingen van het projectplan, alsmede de oorzaak daarvan;</text:p>
                    </text:list-item>
                    <text:list-item text:style-override="id1-3-2-2-1-22-3-3-3">
                      <text:number>c.</text:number>
                      <text:p text:style-name="al">de activiteiten die in het komende jaar uitgevoerd zullen worden;</text:p>
                    </text:list-item>
                    <text:list-item text:style-override="id1-3-2-2-1-22-3-3-4">
                      <text:number>d.</text:number>
                      <text:p text:style-name="al">de eventuele maatregelen die genomen worden om een eventuele achterstand in te lopen;</text:p>
                    </text:list-item>
                    <text:list-item text:style-override="id1-3-2-2-1-22-3-3-5">
                      <text:number>e.</text:number>
                      <text:p text:style-name="al">de financiële voortgang waarin ten minste is opgenomen:</text:p>
                      <text:list text:style-name="id1-3-2-2-1-22-3-3-5-3">
                        <text:list-item text:style-override="id1-3-2-2-1-22-3-3-5-3-1">
                          <text:number>i.</text:number>
                          <text:p text:style-name="al">een actueel kostenoverzicht in relatie tot de begroting;</text:p>
                        </text:list-item>
                        <text:list-item text:style-override="id1-3-2-2-1-22-3-3-5-3-2">
                          <text:number>ii.</text:number>
                          <text:p text:style-name="al">een financieringsoverzicht alsmede een overzicht van toegezegde financiering van derden;</text:p>
                        </text:list-item>
                        <text:list-item text:style-override="id1-3-2-2-1-22-3-3-5-3-3">
                          <text:number>iii.</text:number>
                          <text:p text:style-name="al">de financiële planning voor de resterende looptijd van de activiteiten.</text:p>
                        </text:list-item>
                      </text:list>
                    </text:list-item>
                  </text:list>
                </text:list-item>
              </text:list>
              <text:p text:style-name="al">
              <text:span text:style-name="nadrukcur">Toelichting</text:span>
            </text:p>
              <text:p text:style-name="al"/>
              <text:p text:style-name="al">Indien GS ervoor kiezen deze verplichting niet op te leggen, kunnen zij deze uitzondering invullen in het openstellingsbesluit (zie artikel 1.2, derde lid, onderdeel h). GS kunnen opnemen wat zij willen zien in het verslag over de voortgang van de activiteiten of de financiële voortgang.</text:p>
            </text:section>
            <text:section text:name="artikel_id1-3-2-2-1-23" text:style-name="artikel">
              <text:p text:style-name="artikel_kop_titel"><text:span text:style-name="artikel_kop_label">Artikel</text:span> <text:span text:style-name="artikel_kop_nr">1.17</text:span> Bevoorschotting</text:p>
              <text:list text:style-name="id1-3-2-2-1-23-2">
                <text:list-item text:style-override="id1-3-2-2-1-23-2">
                  <text:number>1.</text:number>
                  <text:p text:style-name="al">Gedeputeerde Staten verstrekken ambtshalve een voorschot als bedoeld in artikel 44 van verordening 2021/2116, tenzij in het openstellingsbesluit anders is bepaald.</text:p>
                </text:list-item>
                <text:list-item text:style-override="id1-3-2-2-1-23-3">
                  <text:number>2.</text:number>
                  <text:p text:style-name="al">Het voorschot bedraagt ten hoogste 50% van de verleende subsidie.</text:p>
                </text:list-item>
              </text:list>
            </text:section>
            <text:section text:name="artikel_id1-3-2-2-1-24" text:style-name="artikel">
              <text:p text:style-name="artikel_kop_titel"><text:span text:style-name="artikel_kop_label">Artikel</text:span> <text:span text:style-name="artikel_kop_nr">1.18</text:span> Deelbetaling</text:p>
              <text:list text:style-name="id1-3-2-2-1-24-2">
                <text:list-item text:style-override="id1-3-2-2-1-24-2">
                  <text:number>1.</text:number>
                  <text:p text:style-name="al">Indien sprake is van subsidieverlening van minimaal € 25.000 kunnen Gedeputeerde Staten op aanvraag deelbetalingen verstrekken.</text:p>
                </text:list-item>
                <text:list-item text:style-override="id1-3-2-2-1-24-3">
                  <text:number>2.</text:number>
                  <text:p text:style-name="al">Een deelbetaling voor een subsidieverlening van € 25.000 tot € 125.000 wordt verstrekt op basis van de gerealiseerde activiteiten.</text:p>
                </text:list-item>
                <text:list-item text:style-override="id1-3-2-2-1-24-4">
                  <text:number>3.</text:number>
                  <text:p text:style-name="al">Een deelbetaling voor een subsidieverlening van € 125.000 of meer wordt verstrekt op basis van gemaakte kosten en betalingen.</text:p>
                </text:list-item>
                <text:list-item text:style-override="id1-3-2-2-1-24-5">
                  <text:number>4.</text:number>
                  <text:p text:style-name="al">Tenzij in het openstellingsbesluit of de beschikking tot subsidieverlening anders is bepaald, heeft de aanvraag om een deelbetaling betrekking op minimaal 25% van de verleende subsidie of minimaal € 50.000 aan subsidie.</text:p>
                </text:list-item>
                <text:list-item text:style-override="id1-3-2-2-1-24-6">
                  <text:number>5.</text:number>
                  <text:p text:style-name="al">Voorschotten als bedoeld in artikel 1.17 en deelbetalingen als bedoeld in het eerste lid bedragen tezamen niet meer dan 90% van de verleende subsidie.</text:p>
                </text:list-item>
                <text:list-item text:style-override="id1-3-2-2-1-24-7">
                  <text:number>6.</text:number>
                  <text:p text:style-name="al">Gedeputeerde Staten beslissen binnen 13 weken na ontvangst van de aanvraag tot deelbetaling.</text:p>
                  <text:p text:style-name="al"/>
                </text:list-item>
              </text:list>
              <text:p text:style-name="al">
              <text:span text:style-name="nadrukcur">Toelichting op artikel 1.17 en 1.18</text:span>
            </text:p>
              <text:p text:style-name="al">Artikel 44 van verordening 2021/2116 bepaalt voor welke interventies voorschotten betaald kunnen worden. Bij een voorschot in de zin van artikel 1.17 is sprake van voorfinanciering vóór het uitvoeren van het project of voordat concrete activiteiten zijn verricht. Deelbetalingen gaan daarentegen over het betalen van gedeclareerde kosten of geleverde (deel)prestaties.</text:p>
              <text:p text:style-name="al"/>
              <text:p text:style-name="al">GS kunnen op verzoek een voorschot verstrekken. Dit voorschot kan niet worden omgezet in een deelbetaling. Vanaf het moment waarop een deelbetaling plaatsvindt kunnen geen voorschotten meer worden verstrekt. De som van het voorschot en de deelbetaling is gezamenlijk ten hoogste 90% van de verleende subsidie. Na vaststelling van de subsidie wordt het resterende bedrag (het vastgestelde bedrag verminderd met de verleende voorschotten en deelbetalingen), uitgekeerd aan de subsidieontvanger.</text:p>
            </text:section>
            <text:section text:name="artikel_id1-3-2-2-1-25" text:style-name="artikel">
              <text:p text:style-name="artikel_kop_titel"><text:span text:style-name="artikel_kop_label">Artikel</text:span> <text:span text:style-name="artikel_kop_nr">1.19</text:span> Vaststelling subsidies arrangement 1</text:p>
              <text:list text:style-name="id1-3-2-2-1-25-2">
                <text:list-item text:style-override="id1-3-2-2-1-25-2">
                  <text:number>1.</text:number>
                  <text:p text:style-name="al">Een subsidie tot € 25.000 wordt door Gedeputeerde Staten ambtshalve vastgesteld.</text:p>
                </text:list-item>
                <text:list-item text:style-override="id1-3-2-2-1-25-3">
                  <text:number>2.</text:number>
                  <text:p text:style-name="al">Voorafgaand aan het vaststellen van een subsidie als bedoeld in het eerste lid toont de subsidieontvanger desgevraagd aan dat:</text:p>
                  <text:list text:style-name="id1-3-2-2-1-25-3-3">
                    <text:list-item text:style-override="id1-3-2-2-1-25-3-3-1">
                      <text:number>a.</text:number>
                      <text:p text:style-name="al">de activiteiten waarvoor de subsidie is verleend, zijn verricht;</text:p>
                    </text:list-item>
                    <text:list-item text:style-override="id1-3-2-2-1-25-3-3-2">
                      <text:number>b.</text:number>
                      <text:p text:style-name="al">aan de aan de subsidie verbonden verplichtingen is voldaan.</text:p>
                    </text:list-item>
                  </text:list>
                </text:list-item>
                <text:list-item text:style-override="id1-3-2-2-1-25-4">
                  <text:number>3.</text:number>
                  <text:p text:style-name="al">Gedeputeerde Staten leggen in de interventie vast op welke wijze de subsidieontvanger voldoet aan de verplichtingen, genoemd in het tweede lid, tenzij dit in het openstellingsbesluit is vastgelegd.</text:p>
                </text:list-item>
                <text:list-item text:style-override="id1-3-2-2-1-25-5">
                  <text:number>4.</text:number>
                  <text:p text:style-name="al">Gedeputeerde Staten stellen een subsidie als bedoeld in het eerste lid vast binnen 13 weken na de datum waarop de activiteiten uiterlijk verricht moeten zijn, welke datum in de beschikking tot subsidieverlening wordt opgenomen.</text:p>
                  <text:p text:style-name="al"/>
                </text:list-item>
              </text:list>
              <text:p text:style-name="al">
              <text:span text:style-name="nadrukcur">Toelichting</text:span>
            </text:p>
              <text:p text:style-name="al">Bij dit arrangement zijn de administratieve lasten en de uitvoeringslasten het laagst. Het subsidiebedrag is een vast bedrag (lumpsum) voor een vooraf bepaalde activiteit of prestatie. Kenmerkend is dat de subsidieontvanger achteraf niet standaard verantwoording hoeft af te leggen. Overigens geldt op grond van artikel 1.15, vierde lid, wel dat de subsidieontvanger de administratie dient bij te houden. Binnen dit arrangement wordt de subsidie ambtshalve vastgesteld. Dit houdt in dat de subsidie eerst wordt verleend en na afloop van de prestatie ambtshalve, dat wil zeggen zonder aanvraag tot vaststelling van de subsidieontvanger, wordt vastgesteld. De subsidie wordt vervolgens binnen 13 weken na afloop van de activiteiten ambtshalve vastgesteld. Binnen deze termijn vraagt de provincie steekproefsgewijs aan de subsidieontvanger verantwoording af te leggen. Daarbij is het mogelijk de subsidieontvanger fysiek of administratief te controleren of aan de verplichtingen is voldaan. Deze steekproef is gebaseerd op een risicogeoriënteerde benadering, waarbij rekening wordt gehouden met de omvang, samenstelling en achtergrond van de doelgroep. Vooraf wordt in de subsidiebeschikking vermeld wanneer de gesubsidieerde activiteiten moeten zijn verricht en welke bewijsstukken de subsidieontvanger in de eigen administratie moet bewaren.</text:p>
              <text:p text:style-name="al">Als de subsidieontvanger de gesubsidieerde activiteiten niet, niet geheel of niet volgens alle daaraan verbonden verplichtingen verricht, moet hij dit verplicht melden bij Gedeputeerde Staten. Door het ontbreken van een standaard verantwoording is deze meldingsplicht essentieel. Als bij de desgevraagde verantwoording of controle blijkt dat niet aan de meldingsplicht is voldaan, kan dit leiden tot een vaststelling op nihil en volledige terugvordering van het voorschot inclusief wettelijke rente.</text:p>
              <text:p text:style-name="al"/>
              <text:p text:style-name="al">
              <text:span text:style-name="nadrukvet">tweede en derde lid </text:span>
            </text:p>
              <text:p text:style-name="al">Indien een subsidieontvanger in de 13 weken beslistermijn binnen de steekproef wordt gevraagd om verantwoording af te leggen, regelen het tweede en derde lid hoe dat gebeurt en welke stukken daarvoor nodig zijn.</text:p>
            </text:section>
            <text:section text:name="artikel_id1-3-2-2-1-26" text:style-name="artikel">
              <text:p text:style-name="artikel_kop_titel"><text:span text:style-name="artikel_kop_label">Artikel</text:span> <text:span text:style-name="artikel_kop_nr">1.20</text:span> Vaststelling subsidies arrangement 2 </text:p>
              <text:list text:style-name="id1-3-2-2-1-26-2">
                <text:list-item text:style-override="id1-3-2-2-1-26-2">
                  <text:number>1.</text:number>
                  <text:p text:style-name="al">Voor een subsidie van € 25.000 tot € 125.000 dient de subsidieontvanger een aanvraag tot vaststelling in bij Gedeputeerde Staten.</text:p>
                </text:list-item>
                <text:list-item text:style-override="id1-3-2-2-1-26-3">
                  <text:number>2.</text:number>
                  <text:p text:style-name="al">De aanvraag tot vaststelling wordt ingediend binnen 13 weken na afloop van de projectperiode, doch uiterlijk 1 april 2029.</text:p>
                </text:list-item>
                <text:list-item text:style-override="id1-3-2-2-1-26-4">
                  <text:number>3.</text:number>
                  <text:p text:style-name="al">Gedeputeerde Staten kunnen op verzoek een afwijkende termijn geven voor het indienen van de aanvraag tot vaststelling.</text:p>
                </text:list-item>
                <text:list-item text:style-override="id1-3-2-2-1-26-5">
                  <text:number>4.</text:number>
                  <text:p text:style-name="al">Bij de aanvraag, bedoeld in het eerste lid, toont de subsidieontvanger middels een inhoudelijk verslag aan dat:</text:p>
                  <text:list text:style-name="id1-3-2-2-1-26-5-3">
                    <text:list-item text:style-override="id1-3-2-2-1-26-5-3-1">
                      <text:number>a.</text:number>
                      <text:p text:style-name="al">de activiteiten waarvoor de subsidie is verleend, zijn verricht;</text:p>
                    </text:list-item>
                    <text:list-item text:style-override="id1-3-2-2-1-26-5-3-2">
                      <text:number>b.</text:number>
                      <text:p text:style-name="al">aan de aan de subsidie verbonden verplichtingen is voldaan.</text:p>
                    </text:list-item>
                  </text:list>
                </text:list-item>
                <text:list-item text:style-override="id1-3-2-2-1-26-6">
                  <text:number>5.</text:number>
                  <text:p text:style-name="al">Gedeputeerde Staten leggen in de interventie vast op welke wijze de subsidieontvanger voldoet aan de verplichtingen, genoemd in het vierde lid, tenzij dit in het openstellingsbesluit is vastgelegd.</text:p>
                </text:list-item>
                <text:list-item text:style-override="id1-3-2-2-1-26-7">
                  <text:number>6.</text:number>
                  <text:p text:style-name="al">Gedeputeerde Staten stellen de subsidie vast binnen 13 weken na ontvangst van de aanvraag tot subsidievaststelling.</text:p>
                  <text:p text:style-name="al"/>
                </text:list-item>
              </text:list>
              <text:p text:style-name="al">
              <text:span text:style-name="nadrukcur">Toelichting</text:span>
            </text:p>
              <text:p text:style-name="al"/>
              <text:p text:style-name="al">Bij dit arrangement is de hoofdregel dat het subsidiebedrag een vast bedrag is voor een vooraf bepaalde prestatie of prestatie-eenheid. In tegenstelling tot bij arrangement 1 wordt wel standaard verantwoording afgelegd.</text:p>
              <text:p text:style-name="al"/>
              <text:p text:style-name="al">
              <text:span text:style-name="nadrukvet">derde lid </text:span>
            </text:p>
              <text:p text:style-name="al">Voor de subsidieontvanger is in het tweede lid een maximale termijn van 13 weken opgenomen voor het aanvragen van een vaststellingsbeschikking. Er kan echter voorzien worden in een afwijkende termijn. Daardoor is het mogelijk om, indien het noodzakelijk is, een langere termijn vast te stellen.</text:p>
              <text:p text:style-name="al"/>
              <text:p text:style-name="al">
              <text:span text:style-name="nadrukvet">vierde en vijfde lid </text:span>
            </text:p>
              <text:p text:style-name="al">De verantwoording geschiedt over de prestatie (bijvoorbeeld een investering) of een vooraf overeengekomen meetbare prestatie-eenheid (bijvoorbeeld het stuks dat aangekocht wordt of het aantal hectares dat wordt aangelegd). Bij de prestatieverantwoording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regeling. Het is toegestaan om steekproefsgewijs aanvullende informatie op te vragen of ter plekke te controleren of de prestatie is verricht.</text:p>
            </text:section>
            <text:section text:name="artikel_id1-3-2-2-1-27" text:style-name="artikel">
              <text:p text:style-name="artikel_kop_titel"><text:span text:style-name="artikel_kop_label">Artikel</text:span> <text:span text:style-name="artikel_kop_nr">1.21</text:span> Vaststelling subsidies arrangement 3</text:p>
              <text:list text:style-name="id1-3-2-2-1-27-2">
                <text:list-item text:style-override="id1-3-2-2-1-27-2">
                  <text:number>1.</text:number>
                  <text:p text:style-name="al">Voor een subsidie van € 125.000 en hoger dient de subsidieontvanger een aanvraag tot vaststelling in bij Gedeputeerde Staten.</text:p>
                </text:list-item>
                <text:list-item text:style-override="id1-3-2-2-1-27-3">
                  <text:number>2.</text:number>
                  <text:p text:style-name="al">De aanvraag tot vaststelling wordt ingediend binnen 13 weken na afloop van de projectperiode, doch uiterlijk 1 april 2029.</text:p>
                </text:list-item>
                <text:list-item text:style-override="id1-3-2-2-1-27-4">
                  <text:number>3.</text:number>
                  <text:p text:style-name="al">Gedeputeerde Staten kunnen op verzoek een afwijkende termijn geven voor het indienen van de aanvraag tot vaststelling.</text:p>
                </text:list-item>
                <text:list-item text:style-override="id1-3-2-2-1-27-5">
                  <text:number>4.</text:number>
                  <text:p text:style-name="al">Bij de aanvraag tot vaststelling toont de subsidieontvanger middels een inhoudelijk en financieel verslag aan dat:</text:p>
                  <text:list text:style-name="id1-3-2-2-1-27-5-3">
                    <text:list-item text:style-override="id1-3-2-2-1-27-5-3-1">
                      <text:number>a.</text:number>
                      <text:p text:style-name="al">de activiteiten waarvoor de subsidie is verleend, zijn verricht;</text:p>
                    </text:list-item>
                    <text:list-item text:style-override="id1-3-2-2-1-27-5-3-2">
                      <text:number>b.</text:number>
                      <text:p text:style-name="al">aan de aan de subsidie verbonden verplichtingen is voldaan.</text:p>
                    </text:list-item>
                  </text:list>
                </text:list-item>
                <text:list-item text:style-override="id1-3-2-2-1-27-6">
                  <text:number>5.</text:number>
                  <text:p text:style-name="al">Gedeputeerde Staten leggen in de interventie vast op welke wijze de subsidieontvanger voldoet aan de verplichtingen, genoemd in het vierde lid, tenzij dit in het openstellingsbesluit of in de verleningsbeschikking is vastgelegd.</text:p>
                </text:list-item>
                <text:list-item text:style-override="id1-3-2-2-1-27-7">
                  <text:number>6.</text:number>
                  <text:p text:style-name="al">De aanvraag tot vaststelling bevat een schriftelijke verantwoording van het aantal uren gebruikt in de berekening, bedoeld in artikel 1.9a, eerste lid, en artikel 1.9c, eerste lid.</text:p>
                </text:list-item>
                <text:list-item text:style-override="id1-3-2-2-1-27-8">
                  <text:number>7.</text:number>
                  <text:p text:style-name="al">De aanvraag tot vaststelling omvat een financieel verslag en, indien voorgeschreven, een rapport van bevindingen van een (register)accountant of AA-consulent over de in artikel 4:45 van de Awb bedoelde voorschriften, inclusief een oordeel over de rechtmatigheid.</text:p>
                </text:list-item>
                <text:list-item text:style-override="id1-3-2-2-1-27-9">
                  <text:number>8.</text:number>
                  <text:p text:style-name="al">Met betrekking tot het door de subsidieontvanger bij de verantwoording te overleggen rapport van bevindingen, bedoeld in het zevende lid, kunnen Gedeputeerde Staten nadere regels stellen voor wat betreft de gewenste reikwijdte, het object en de diepgang van de controle.</text:p>
                </text:list-item>
                <text:list-item text:style-override="id1-3-2-2-1-27-10">
                  <text:number>9.</text:number>
                  <text:p text:style-name="al">Gedeputeerde Staten stellen de subsidie vast binnen 22 weken na ontvangst van de aanvraag tot subsidievaststelling.</text:p>
                  <text:p text:style-name="al"/>
                </text:list-item>
              </text:list>
              <text:p text:style-name="al">
              <text:span text:style-name="nadrukcur">Toelichting</text:span>
            </text:p>
              <text:p text:style-name="al"/>
              <text:p text:style-name="al">Dit arrangement sluit aan bij de traditionele afrekening van subsidies, namelijk op basis van gerealiseerde kosten. De vaststelling van de subsidie vindt dus plaats op basis van prestaties en financiële verantwoording. </text:p>
              <text:p text:style-name="al"/>
              <text:p text:style-name="al">
              <text:span text:style-name="nadrukvet">vijfde lid </text:span>
            </text:p>
              <text:p text:style-name="al">De verantwoording geschiedt over de prestatie (bijvoorbeeld een investering) of over een vooraf overeengekomen meetbare prestatie-eenheid (bijvoorbeeld het stuks dat aangekocht wordt of het aantal hectares dat wordt aangelegd). Bij de verantwoording over de prestatie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regeling of in het openstellingsbesluit. Het is toegestaan om steekproefsgewijs aanvullende informatie op te vragen of ter plekke te controleren of de prestatie is verricht.</text:p>
            </text:section>
            <text:section text:name="artikel_id1-3-2-2-1-28" text:style-name="artikel">
              <text:p text:style-name="artikel_kop_titel"><text:span text:style-name="artikel_kop_label">Artikel</text:span> <text:span text:style-name="artikel_kop_nr">1.22</text:span> Wijzigingsverzoeken</text:p>
              <text:list text:style-name="id1-3-2-2-1-28-2">
                <text:list-item text:style-override="id1-3-2-2-1-28-2">
                  <text:number>1.</text:number>
                  <text:p text:style-name="al">Gedeputeerde Staten kunnen op verzoek de beschikking tot subsidieverlening wijzigen.</text:p>
                </text:list-item>
                <text:list-item text:style-override="id1-3-2-2-1-28-3">
                  <text:number>2.</text:number>
                  <text:p text:style-name="al">Indien sprake is van een essentiële wijziging dient het verzoek bedoeld in het eerste lid te worden ingediend voordat gestart is met de uitvoering van de activiteiten waarvoor een wijziging wordt gevraagd.</text:p>
                </text:list-item>
                <text:list-item text:style-override="id1-3-2-2-1-28-4">
                  <text:number>3.</text:number>
                  <text:p text:style-name="al">Een verzoek tot wijziging van de beschikking tot subsidieverlening wordt niet gehonoreerd indien de wijziging:</text:p>
                  <text:list text:style-name="id1-3-2-2-1-28-4-3">
                    <text:list-item text:style-override="id1-3-2-2-1-28-4-3-1">
                      <text:number>a.</text:number>
                      <text:p text:style-name="al">zou leiden tot een activiteit die op grond van het openstellingsbesluit niet subsidiabel is;</text:p>
                    </text:list-item>
                    <text:list-item text:style-override="id1-3-2-2-1-28-4-3-2">
                      <text:number>b.</text:number>
                      <text:p text:style-name="al">zou leiden tot een lager aantal punten dan het minimum aantal punten dat op grond van het openstellingsbesluit noodzakelijk was om voor subsidie in aanmerking te komen; </text:p>
                    </text:list-item>
                    <text:list-item text:style-override="id1-3-2-2-1-28-4-3-3">
                      <text:number>c.</text:number>
                      <text:p text:style-name="al">zou leiden tot een lagere plaats op de rangschikking dan de plaats waarop het subsidieplafond werd bereikt; of</text:p>
                    </text:list-item>
                    <text:list-item text:style-override="id1-3-2-2-1-28-4-3-4">
                      <text:number>d.</text:number>
                      <text:p text:style-name="al">zou leiden tot een hoger subsidiebedrag dan verleend;</text:p>
                    </text:list-item>
                    <text:list-item text:style-override="id1-3-2-2-1-28-4-3-5">
                      <text:number>e.</text:number>
                      <text:p text:style-name="al">wordt ingediend na afloop van de projectperiode.</text:p>
                    </text:list-item>
                  </text:list>
                </text:list-item>
              </text:list>
              <text:p text:style-name="al">
              <text:span text:style-name="nadrukcur">Toelichting</text:span>
            </text:p>
              <text:p text:style-name="al"/>
              <text:p text:style-name="al">De ervaring leert dat projecten gedurende de looptijd vaak op één of meerdere punten gaan afwijken van hetgeen in het oorspronkelijke projectplan werd vermeld. Een subsidieontvanger kan bij Gedeputeerde Staten in dat geval een wijzigingsverzoek indienen. </text:p>
              <text:p text:style-name="al">Bij het inhoudelijk beoordelen van wijzigingen wordt onderscheid gemaakt in essentiële wijzigingen en niet-essentiële wijzigingen:</text:p>
              <text:list text:style-name="id1-3-2-2-1-28-9">
                <text:list-item text:style-override="id1-3-2-2-1-28-9-1">
                  <text:number>•</text:number>
                  <text:p text:style-name="al">Essentiële wijzigingen zijn bijvoorbeeld wijzigingen waarbij nieuwe activiteiten worden opgevoerd, die niet eerder vermeld zijn in de aanvraag/projectplan en waarvoor dus geen subsidie is verleend, of waarbij een nieuwe projectpartner wordt opgevoerd. </text:p>
                </text:list-item>
                <text:list-item text:style-override="id1-3-2-2-1-28-9-2">
                  <text:number>•</text:number>
                  <text:p text:style-name="al">Niet-essentiële wijzigingen zijn wijzigingen die in lijn zijn met de aanvraag/projectplan en waarvan het evident is, dat ze vallen binnen de activiteiten waarvoor subsidie is verleend.</text:p>
                </text:list-item>
              </text:list>
              <text:p text:style-name="al">Een essentiële wijziging kan slechts worden goedgekeurd als het verzoek voorafgaand aan de wijziging is ingediend.</text:p>
              <text:p text:style-name="al"/>
              <text:p text:style-name="al">Bij de beoordeling van het wijzigingsverzoek zal GS in ieder geval beoordelen in hoeverre de voorgestelde aanpassing zou leiden tot een project dat, indien het project in die aangepaste versie oorspronkelijk zou zijn ingediend, niet voor subsidie in aanmerking gekomen zou zijn. </text:p>
              <text:p text:style-name="al"/>
              <text:p text:style-name="al">Indien nodig kunnen Gedeputeerde Staten zich hierbij laten adviseren door de adviescommissie als bedoeld in 1.13. Aanpassingen die doorgevoerd worden voor een wijzigingsverzoek is goedgekeurd, voert de subsidieontvanger voor eigen rekening en risico door. Dit kan bijvoorbeeld leiden tot het afkeuren van kosten of het intrekken van de subsidieverlening.</text:p>
            </text:section>
            <text:section text:name="artikel_id1-3-2-2-1-29" text:style-name="artikel">
              <text:p text:style-name="artikel_kop_titel"><text:span text:style-name="artikel_kop_label">Artikel</text:span> <text:span text:style-name="artikel_kop_nr">1.23</text:span> Belastingdienst en gegevensverstrekking informatieverplichting openbaarmaking </text:p>
              <text:list text:style-name="id1-3-2-2-1-29-2">
                <text:list-item text:style-override="id1-3-2-2-1-29-2">
                  <text:number>1.</text:number>
                  <text:p text:style-name="al">De Belastingdienst kan voor de uitvoering van deze regeling het btw-nummer van de aanvrager bekend maken aan Gedeputeerde Staten. </text:p>
                </text:list-item>
                <text:list-item text:style-override="id1-3-2-2-1-29-3">
                  <text:number>2.</text:number>
                  <text:p text:style-name="al">Over de periode van 16 oktober (jaar t-1) tot en met 15 oktober (jaar t) worden de gegevens openbaar gemaakt over de subsidies van het Elfpo voor toepassing van artikel 98, tweede tot en met vierde lid, van verordening 2021/2116.</text:p>
                </text:list-item>
                <text:list-item text:style-override="id1-3-2-2-1-29-4">
                  <text:number>3.</text:number>
                  <text:p text:style-name="al">De in het tweede lid bedoelde gegevens worden ontleend aan de financiële administratie van Rijksdienst voor Ondernemend Nederland ten behoeve van het Elfpo.</text:p>
                </text:list-item>
                <text:list-item text:style-override="id1-3-2-2-1-29-5">
                  <text:number>4.</text:number>
                  <text:p text:style-name="al">De gegevens, bedoeld in het tweede lid, worden uiterlijk 31 mei (jaar t+1) openbaar gemaakt.</text:p>
                  <text:p text:style-name="al"/>
                </text:list-item>
              </text:list>
              <text:p text:style-name="al">
              <text:span text:style-name="nadrukcur">Toelichting</text:span>
            </text:p>
              <text:p text:style-name="al"/>
              <text:p text:style-name="al">Vanaf 2005 zijn jaarlijks alle subsidiegegevens van het Gemeenschappelijk Landbouwbeleid (GLB) openbaar gemaakt. Nederland is verplicht deze gegevens openbaar te maken, op basis van artikel 98 van verordening 2021/2116. De gehanteerde term jaar t-1 slaat op het voorafgaande jaar, jaar t op het lopende jaar, en jaar t+1 op het volgende jaar.</text:p>
            </text:section>
            <text:p text:style-name="hoofdstuk_bottom"/>
          </text:section>
          <text:section text:name="hoofdstuk_id1-3-2-2-2" text:style-name="hoofdstuk">
            <text:p text:style-name="hoofdstuk_kop"><text:span text:style-name="label">Hoofdstuk</text:span> <text:span text:style-name="nr">2</text:span> Interventies</text:p>
            <text:section text:name="paragraaf_id1-3-2-2-2-2" text:style-name="paragraaf">
              <text:p text:style-name="paragraaf_kop"><text:span text:style-name="label">Paragraaf</text:span> <text:span text:style-name="nr">1</text:span> Productieve investeringen voor bedrijfsmodernisering</text:p>
              <text:section text:name="structuurtekst_id1-3-2-2-2-2-2" text:style-name="structuurtekst">
                <text:p text:style-name="al">
                <text:span text:style-name="nadrukcur">Gereserveerd</text:span>
              </text:p>
                <text:p text:style-name="al"/>
              </text:section>
            </text:section>
            <text:section text:name="paragraaf_id1-3-2-2-2-3" text:style-name="paragraaf">
              <text:p text:style-name="paragraaf_kop"><text:span text:style-name="label">Paragraaf</text:span> <text:span text:style-name="nr">2</text:span> Productieve investeringen groen- blauw en dierenwelzijn</text:p>
              <text:section text:name="structuurtekst_id1-3-2-2-2-3-2" text:style-name="structuurtekst">
                <text:p text:style-name="al">
                <text:span text:style-name="nadrukcur">Gereserveerd</text:span>
              </text:p>
                <text:p text:style-name="al"/>
              </text:section>
            </text:section>
            <text:section text:name="paragraaf_id1-3-2-2-2-4" text:style-name="paragraaf">
              <text:p text:style-name="paragraaf_kop"><text:span text:style-name="label">Paragraaf</text:span> <text:span text:style-name="nr">3</text:span> Niet-productieve investeringen op landbouwbedrijven</text:p>
              <text:section text:name="structuurtekst_id1-3-2-2-2-4-2" text:style-name="structuurtekst">
                <text:p text:style-name="al">
                <text:span text:style-name="nadrukcur">Gereserveerd</text:span>
              </text:p>
                <text:p text:style-name="al"/>
              </text:section>
            </text:section>
            <text:section text:name="paragraaf_id1-3-2-2-2-5" text:style-name="paragraaf">
              <text:p text:style-name="paragraaf_kop"><text:span text:style-name="label">Paragraaf</text:span> <text:span text:style-name="nr">4</text:span> Niet-productieve investeringen op niet-landbouwbedrijven </text:p>
              <text:section text:name="structuurtekst_id1-3-2-2-2-5-2" text:style-name="structuurtekst">
                <text:p text:style-name="al">
                <text:span text:style-name="nadrukcur">Gereserveerd</text:span>
              </text:p>
                <text:p text:style-name="al"/>
              </text:section>
            </text:section>
            <text:section text:name="paragraaf_id1-3-2-2-2-6" text:style-name="paragraaf">
              <text:p text:style-name="paragraaf_kop"><text:span text:style-name="label">Paragraaf</text:span> <text:span text:style-name="nr">5</text:span> Samenwerking voor innovatie in het kader van EIP</text:p>
              <text:section text:name="structuurtekst_id1-3-2-2-2-6-2" text:style-name="structuurtekst">
                <text:p text:style-name="al">Gereserveerd</text:p>
                <text:p text:style-name="al"/>
              </text:section>
            </text:section>
            <text:section text:name="paragraaf_id1-3-2-2-2-7" text:style-name="paragraaf">
              <text:p text:style-name="paragraaf_kop"><text:span text:style-name="label">Paragraaf</text:span> <text:span text:style-name="nr">6</text:span> Samenwerking integrale gebiedsontwikkeling</text:p>
              <text:section text:name="structuurtekst_id1-3-2-2-2-7-2" text:style-name="structuurtekst">
                <text:p text:style-name="al">
                <text:span text:style-name="nadrukcur">Gereserveerd</text:span>
              </text:p>
                <text:p text:style-name="al"/>
              </text:section>
            </text:section>
            <text:section text:name="paragraaf_id1-3-2-2-2-8" text:style-name="paragraaf">
              <text:p text:style-name="paragraaf_kop"><text:span text:style-name="label">Paragraaf</text:span> <text:span text:style-name="nr">7</text:span> Samenwerking voor plattelandsontwikkeling-LEADER – Uitvoering projecten LOS</text:p>
              <text:section text:name="structuurtekst_id1-3-2-2-2-8-2" text:style-name="structuurtekst">
                <text:p text:style-name="al">
                <text:span text:style-name="nadrukcur">Gereserveerd</text:span>
              </text:p>
                <text:p text:style-name="al"/>
              </text:section>
            </text:section>
            <text:section text:name="paragraaf_id1-3-2-2-2-9" text:style-name="paragraaf">
              <text:p text:style-name="paragraaf_kop"><text:span text:style-name="label">Paragraaf</text:span> <text:span text:style-name="nr">8</text:span> Samenwerking voor plattelandsontwikkeling-LEADER – kosten voor het beheer, de monitoring en de evaluatie van de LOS en de dynamisering ervan</text:p>
              <text:section text:name="structuurtekst_id1-3-2-2-2-9-2" text:style-name="structuurtekst">
                <text:p text:style-name="al"/>
                <text:p text:style-name="al">
                <text:span text:style-name="nadrukvet">Algemeen </text:span>
              </text:p>
                <text:p text:style-name="al">Deze paragraaf gaat over het onderdeel Operationele kosten LOS. Er kan subsidie worden verleend voor kosten die direct verband houden met beheer, monitoring, evaluatie, promotie en voorlichting van een door Gedeputeerde Staten goedgekeurde LOS en de dynamisering ervan. Deze activiteiten volgen uit artikel 34, eerste lid, sub c van Verordening 2021/1060. Met dynamisering wordt bedoeld het in beweging brengen en levendig maken van de LOS.</text:p>
                <text:p text:style-name="al"/>
                <text:p text:style-name="al">Het onderdeel Uitvoering Projecten is uitgewerkt in paragraaf 7. Voor de interventie Voorbereiding van een LOS is paragraaf 9 gereserveerd. Die paragraaf is bedoeld voor de voorbereiding op de GLB periode 2028-2034.</text:p>
              </text:section>
              <text:section text:name="artikel_id1-3-2-2-2-9-3" text:style-name="artikel">
                <text:p text:style-name="artikel_kop_titel"><text:span text:style-name="artikel_kop_label">Artikel</text:span> <text:span text:style-name="artikel_kop_nr">2.8.1</text:span> Openstellingsbesluit</text:p>
                <text:p text:style-name="al">In afwijking van artikel 1.2 kunnen Gedeputeerde Staten geen nadere regels stellen met betrekking tot:</text:p>
                <text:list text:style-name="id1-3-2-2-2-9-3-3">
                  <text:list-item text:style-override="id1-3-2-2-2-9-3-3-1">
                    <text:number>a.</text:number>
                    <text:p text:style-name="al">de categorieën van activiteiten die voor subsidie in aanmerking komen;</text:p>
                  </text:list-item>
                  <text:list-item text:style-override="id1-3-2-2-2-9-3-3-2">
                    <text:number>b.</text:number>
                    <text:p text:style-name="al">de thema’s waarop een activiteit betrekking moet hebben;</text:p>
                  </text:list-item>
                  <text:list-item text:style-override="id1-3-2-2-2-9-3-3-3">
                    <text:number>c.</text:number>
                    <text:p text:style-name="al">de categorieën van aanvragers;</text:p>
                  </text:list-item>
                  <text:list-item text:style-override="id1-3-2-2-2-9-3-3-4">
                    <text:number>d.</text:number>
                    <text:p text:style-name="al">de geografische begrenzing van de openstelling.</text:p>
                  </text:list-item>
                </text:list>
              </text:section>
              <text:section text:name="artikel_id1-3-2-2-2-9-4" text:style-name="artikel">
                <text:p text:style-name="artikel_kop_titel"><text:span text:style-name="artikel_kop_label">Artikel</text:span> <text:span text:style-name="artikel_kop_nr">2.8.2</text:span> Subsidiabele activiteit</text:p>
                <text:p text:style-name="al">Subsidie kan worden verstrekt activiteiten als bedoeld in artikel 34, eerste lid, onder c, van verordening 2021/1060.</text:p>
              </text:section>
              <text:section text:name="artikel_id1-3-2-2-2-9-5" text:style-name="artikel">
                <text:p text:style-name="artikel_kop_titel"><text:span text:style-name="artikel_kop_label">Artikel</text:span> <text:span text:style-name="artikel_kop_nr">2.8.3</text:span> Aanvrager</text:p>
                <text:p text:style-name="al">Subsidie als bedoeld in artikel 2.1.1 kan worden verstrekt aan:</text:p>
                <text:list text:style-name="id1-3-2-2-2-9-5-3">
                  <text:list-item text:style-override="id1-3-2-2-2-9-5-3-1">
                    <text:number>a.</text:number>
                    <text:p text:style-name="al">een LAG; </text:p>
                  </text:list-item>
                  <text:list-item text:style-override="id1-3-2-2-2-9-5-3-2">
                    <text:number>b.</text:number>
                    <text:p text:style-name="al">rechtspersonen; </text:p>
                  </text:list-item>
                  <text:list-item text:style-override="id1-3-2-2-2-9-5-3-3">
                    <text:number>c.</text:number>
                    <text:p text:style-name="al">ondernemingen zonder rechtspersoonlijkheid.</text:p>
                  </text:list-item>
                </text:list>
                <text:p text:style-name="al">
                <text:span text:style-name="nadrukcur">Toelichting</text:span>
              </text:p>
                <text:p text:style-name="al"/>
                <text:p text:style-name="al">Voorbeelden van ondernemingen zonder rechtspersoonlijkheid zijn: eenmanszaken, vennootschappen onder firma, commanditaire vennootschappen en maatschappen. </text:p>
                <text:p text:style-name="al">Een LAG of een penvoerder van een LAG kan dus ook begunstigde zijn.</text:p>
              </text:section>
              <text:section text:name="artikel_id1-3-2-2-2-9-6" text:style-name="artikel">
                <text:p text:style-name="artikel_kop_titel"><text:span text:style-name="artikel_kop_label">Artikel</text:span> <text:span text:style-name="artikel_kop_nr">2.8.4</text:span> Subsidievereiste</text:p>
                <text:list text:style-name="id1-3-2-2-2-9-6-2">
                  <text:list-item text:style-override="id1-3-2-2-2-9-6-2">
                    <text:number>1.</text:number>
                    <text:p text:style-name="al">Onverminderd het bepaalde in artikel 1.8 wordt subsidie uitsluitend verstrekt indien de aanvraag past binnen een door Gedeputeerde Staten goedgekeurde LOS.</text:p>
                  </text:list-item>
                  <text:list-item text:style-override="id1-3-2-2-2-9-6-3">
                    <text:number>2.</text:number>
                    <text:p text:style-name="al">In aanvulling op artikel 1.6 zijn de LOS en de goedkeuringsbrief van Gedeputeerde Staten verplichte bijlagen die bij het indienen van de aanvraag overgelegd dienen te worden.</text:p>
                  </text:list-item>
                </text:list>
              </text:section>
              <text:section text:name="artikel_id1-3-2-2-2-9-7" text:style-name="artikel">
                <text:p text:style-name="artikel_kop_titel"><text:span text:style-name="artikel_kop_label">Artikel</text:span> <text:span text:style-name="artikel_kop_nr">2.8.5</text:span> Subsidiabele kosten </text:p>
                <text:list text:style-name="id1-3-2-2-2-9-7-2">
                  <text:list-item text:style-override="id1-3-2-2-2-9-7-2-1">
                    <text:number>1.</text:number>
                    <text:p text:style-name="al">Alleen kosten als bedoeld in artikel 1.8 die direct verband houden met de subsidiabele activiteit komen voor subsidie in aanmerking.</text:p>
                  </text:list-item>
                  <text:list-item text:style-override="id1-3-2-2-2-9-7-2-2">
                    <text:number>2.</text:number>
                    <text:p text:style-name="al">In afwijking van artikel 1.5, onder i, wordt subsidie niet geweigerd indien reeds is gestart met de uitvoering van de activiteiten voordat de aanvraag om subsidie is ingediend. </text:p>
                  </text:list-item>
                  <text:list-item text:style-override="id1-3-2-2-2-9-7-2-3">
                    <text:number>3.</text:number>
                    <text:p text:style-name="al">Kosten als bedoeld in het eerste lid kunnen subsidiabel zijn vanaf de datum dat Gedeputeerde Staten de LOS hebben goedgekeurd.</text:p>
                  </text:list-item>
                  <text:list-item text:style-override="id1-3-2-2-2-9-7-2-4">
                    <text:number>4.</text:number>
                    <text:p text:style-name="al">Subsidiabele kosten worden berekend volgens artikel 1.9a, waarbij loonkosten worden berekend conform lid 1 onder a.</text:p>
                  </text:list-item>
                </text:list>
              </text:section>
              <text:section text:name="artikel_id1-3-2-2-2-9-8" text:style-name="artikel">
                <text:p text:style-name="artikel_kop_titel"><text:span text:style-name="artikel_kop_label">Artikel</text:span> <text:span text:style-name="artikel_kop_nr">2.8.6</text:span> Subsidiehoogte</text:p>
                <text:p text:style-name="al">Voor elke door Gedeputeerde Staten goedgekeurde LOS bedraagt het subsidieplafond voor subsidies als bedoeld in artikel 2.8.2 maximaal 25% van de totale overheidsbijdrage. De subsidie bedraagt 100% van de subsidiabele kosten als genoemd in artikel 2.8.5.</text:p>
                <text:p text:style-name="al"/>
                <text:p text:style-name="al">
                <text:span text:style-name="nadrukcur">Toelichting</text:span>
              </text:p>
                <text:p text:style-name="al"/>
                <text:p text:style-name="al">De overheidsbijdrage betreft het beschikbare budget (vanuit gemeenten, waterschappen, provincie en de EU) voor de betreffende LOS, zoals vastgesteld bij GS besluit. De subsidie voor operationele kosten ten behoeve van de uitvoering van een LOS mag niet meer bedragen dan 25% van deze totale overheidsbijdrage.</text:p>
              </text:section>
              <text:section text:name="artikel_id1-3-2-2-2-9-9" text:style-name="artikel">
                <text:p text:style-name="artikel_kop_titel"><text:span text:style-name="artikel_kop_label">Artikel</text:span> <text:span text:style-name="artikel_kop_nr">2.8.7</text:span> Voorschot/deelbetalingen</text:p>
                <text:p text:style-name="al">Gedeputeerde Staten verstrekken conform artikel 1.17 een voorschot van 50% van het verleende subsidiebedrag. Op aanvraag verstrekken Gedeputeerde Staten conform artikel 1.18 deelbetalingen.</text:p>
              </text:section>
              <text:section text:name="artikel_id1-3-2-2-2-9-10" text:style-name="artikel">
                <text:p text:style-name="artikel_kop_titel"><text:span text:style-name="artikel_kop_label">Artikel</text:span> <text:span text:style-name="artikel_kop_nr">2.8.8</text:span> Verdelingswijze</text:p>
                <text:p text:style-name="al">In afwijking van artikel 1.12, eerste lid, onderdeel a, wordt het subsidieplafond verdeeld op volgorde van binnenkomst van de aanvragen.</text:p>
                <text:p text:style-name="al"/>
              </text:section>
            </text:section>
            <text:section text:name="paragraaf_id1-3-2-2-2-10" text:style-name="paragraaf">
              <text:p text:style-name="paragraaf_kop"><text:span text:style-name="label">Paragraaf</text:span> <text:span text:style-name="nr">9</text:span> Samenwerking voor plattelandsontwikkeling-LEADER – Voorbereiding LOS GLB 2028-2034</text:p>
              <text:section text:name="structuurtekst_id1-3-2-2-2-10-2" text:style-name="structuurtekst">
                <text:p text:style-name="al">Gereserveerd</text:p>
                <text:p text:style-name="al"/>
              </text:section>
            </text:section>
            <text:section text:name="paragraaf_id1-3-2-2-2-11" text:style-name="paragraaf">
              <text:p text:style-name="paragraaf_kop"><text:span text:style-name="label">Paragraaf</text:span> <text:span text:style-name="nr">10</text:span> Kennis en informatie</text:p>
              <text:section text:name="structuurtekst_id1-3-2-2-2-11-2" text:style-name="structuurtekst">
                <text:p text:style-name="al">Gereserveerd</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Regeling Europese Landbouwsubsidies 2023-2027 Overijssel.</text:p>
              <text:p text:style-name="al"/>
              <text:p text:style-name="al">
              <text:span text:style-name="nadrukvet">Dit besluit treedt in werking 1 dag na publicatie van dit provinciaal blad.</text:span>
            </text:p>
              <text:p text:style-name="al"/>
              <text:p text:style-name="al">Gedeputeerde Staten voornoem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1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1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1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Onbekend</meta:user-defined>
    <meta:user-defined meta:name="DCTERMS.alternative">Regeling Europese Landbouwsubsidies 2023-2027 Overijssel</meta:user-defined>
    <dc:language>nl</dc:language>
    <meta:user-defined meta:name="OVERHEIDop.locatietype/OVERHEIDop.gebiedsmarkering">Provincie</meta:user-defined>
    <meta:user-defined meta:name="DC.title">Regeling Europese Landbouwsubsidies 2023-2027 Overijssel</meta:user-defined>
    <meta:user-defined meta:name="DCTERMS.W3CDTF/DCTERMS.available">2023-07-14</meta:user-defined>
    <meta:user-defined meta:name="DCTERMS.W3CDTF/OVERHEIDop.jaargang">2023</meta:user-defined>
    <meta:user-defined meta:name="OVERHEIDop.publicationIssue">8010</meta:user-defined>
    <meta:user-defined meta:name="OVERHEIDop.betreftRegeling">CVDR698929_1</meta:user-defined>
    <meta:user-defined meta:name="OVERHEIDop.PrbID/DC.identifier">prb-2023-8010</meta:user-defined>
    <meta:user-defined meta:name="xs:date/OVERHEIDop.startdatum">2023-07-15</meta:user-defined>
    <meta:user-defined meta:name="OVERHEIDop.versieInformatie"/>
  </office:meta>
</office:document-meta>
</file>