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werp Ontgrondingsvergunning</text:p>
      <text:section text:name="zakelijke-mededeling_id1-3-2" text:style-name="zakelijke-mededeling">
        <text:section text:name="zakelijke-mededeling-tekst_id1-3-2-1" text:style-name="zakelijke-mededeling-tekst">
          <text:section text:name="tekst_id1-3-2-1-1" text:style-name="tekst">
            <text:p text:style-name="common-al">Groningen Seaports N.V. heeft een aanvraag ingediend voor een ontgrondingsvergunning voor de kadeaanpassing van de Wilhelminahaven in de Eemshaven t.b.v. de oprichting van Van Merksteijn Steelworks B.V. </text:p>
            <text:p text:style-name="common-al">Gedeputeerde Staten zijn van plan om de gevraagde vergunning, onder voorschriften, te verlenen. </text:p>
            <text:p text:style-name="common-al">Terinzagelegging </text:p>
            <text:p text:style-name="common-al">De ontwerp-beschikking en de bijbehorende stukken liggen met ingang van 25 januari 2023 tot en met 7 maart 2023 ter inzage: </text:p>
            <text:list text:style-name="id1-3-2-1-1-5">
              <text:list-item text:style-override="id1-3-2-1-1-5-1">
                <text:number>-</text:number>
                <text:p text:style-name="al">in het gemeentehuis van Het Hogeland te Uithuizen. De gemeente Het Hogeland werkt op afspraak; </text:p>
              </text:list-item>
              <text:list-item text:style-override="id1-3-2-1-1-5-2">
                <text:number>-</text:number>
                <text:p text:style-name="al"> tijdens kantooruren in het provinciehuis van Groningen. Wilt u zich hiervoor melden bij de balie, ingang Sint Jansstraat 4 te Groningen. </text:p>
              </text:list-item>
            </text:list>
            <text:p text:style-name="common-al">De stukken zijn ook in te zien op <text:a xlink:href="http://www.officielebekendmakingen.nl" xlink:type="simple"><text:span text:style-name="nadrukondlijn">www.officielebekendmakingen.nl</text:span></text:a>.</text:p>
            <text:p text:style-name="common-al">Zienswijzen </text:p>
            <text:p text:style-name="common-al">Tijdens de periode van terinzagelegging kunnen zienswijzen worden ingediend bij Gedeputeerde Staten, Postbus 610, 9700 AP Groningen. Tijdens deze periode kunnen ook mondeling zienswijzen worden ingediend. Hiervoor wordt gelegenheid geboden na telefonische afspraak, telefoonnummer 050-3164283. </text:p>
            <text:p text:style-name="common-al">Beroep </text:p>
            <text:p text:style-name="common-al">Wij maken u erop attent dat slechts beroep tegen de definitieve beschikking kan worden ingediend wanneer ook een zienswijze is ingebracht tegen de ontwerp-beschikking en men belanghebbende is. </text:p>
            <text:p text:style-name="common-al">Informatie </text:p>
            <text:p text:style-name="last-al">Voor meer informatie over de vergunningaanvraag en de ontwerp-vergunning kunt u contact opnemen met de behandelend ambtenaar, tel. 050-31646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0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2776208</meta:user-defined>
    <dc:language>nl</dc:language>
    <meta:user-defined meta:name="OVERHEIDop.locatietype/OVERHEIDop.gebiedsmarkering">Woonplaats</meta:user-defined>
    <meta:user-defined meta:name="DC.title">Ontwerp Ontgrondingsvergunning</meta:user-defined>
    <meta:user-defined meta:name="OVERHEIDop.datumEindeReactietermijn">2023-03-07</meta:user-defined>
    <meta:user-defined meta:name="OVERHEIDop.terinzageleggingBG">https://officielebekendmakingen.nl</meta:user-defined>
    <meta:user-defined meta:name="DCTERMS.W3CDTF/DCTERMS.available">2023-01-25</meta:user-defined>
    <meta:user-defined meta:name="DCTERMS.W3CDTF/OVERHEIDop.jaargang">2023</meta:user-defined>
    <meta:user-defined meta:name="OVERHEIDop.externeBijlage">Vergunningaanvraag|exb-2023-3375</meta:user-defined>
    <meta:user-defined meta:name="OVERHEIDop.externeBijlage">Toelichting op aanvraag|exb-2023-3376</meta:user-defined>
    <meta:user-defined meta:name="OVERHEIDop.externeBijlage">Kadastraal bericht|exb-2023-3377</meta:user-defined>
    <meta:user-defined meta:name="OVERHEIDop.externeBijlage">Dieptekaart april 2022|exb-2023-3378</meta:user-defined>
    <meta:user-defined meta:name="OVERHEIDop.externeBijlage">Dwarsprofiel Oostelijke vleugelwand|exb-2023-3379</meta:user-defined>
    <meta:user-defined meta:name="OVERHEIDop.externeBijlage">Dwarsprofiel Westelijke vleugelwand|exb-2023-3380</meta:user-defined>
    <meta:user-defined meta:name="OVERHEIDop.externeBijlage">Waterbodemonderzoek 2019|exb-2023-3381</meta:user-defined>
    <meta:user-defined meta:name="OVERHEIDop.externeBijlage">Waterbodemonderzoek 2022|exb-2023-3382</meta:user-defined>
    <meta:user-defined meta:name="OVERHEIDop.externeBijlage">Natuurtoets ontgronding|exb-2023-3383</meta:user-defined>
    <meta:user-defined meta:name="OVERHEIDop.externeBijlage">Aanmeldnotitie vormvrije m.e.r.-beoordeling|exb-2023-3384</meta:user-defined>
    <meta:user-defined meta:name="OVERHEIDop.externeBijlage">Besluit beoordeling aanmeldnotitie|exb-2023-3385</meta:user-defined>
    <meta:user-defined meta:name="OVERHEIDop.externeBijlage">Wnb-wijzigingsvergunning|exb-2023-3386</meta:user-defined>
    <meta:user-defined meta:name="OVERHEIDop.externeBijlage">Wnb vergunning en onderzoeken|exb-2023-3387</meta:user-defined>
    <meta:user-defined meta:name="OVERHEIDop.externeBijlage">Ontvangen adviezen|exb-2023-3388</meta:user-defined>
    <meta:user-defined meta:name="OVERHEIDop.externeBijlage">Ontwerpbesluit Wilhelminahaven Merksteijn|exb-2023-3389</meta:user-defined>
    <meta:user-defined meta:name="OVERHEIDop.publicationIssue">801</meta:user-defined>
    <meta:user-defined meta:name="OVERHEIDop.PrbID/DC.identifier">prb-2023-801</meta:user-defined>
    <meta:user-defined meta:name="OVERHEIDop.versieInformatie"/>
  </office:meta>
</office:document-meta>
</file>