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OLO 7486901 - Parallelweg West 69 Culembo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van rechtswege verlenen, waarbij de reguliere voorbereidingsprocedure van toepassing is:</text:p>
            <text:p text:style-name="common-al">Voor <text:span text:style-name="nadrukvet">: </text:span>aanpassing op verleende vergunning W.Z21.106745.01</text:p>
            <text:p text:style-name="common-al">Locatie : Parallelweg West 69 Culemborg</text:p>
            <text:p text:style-name="common-al">Datum besluit : 11 juli 2023</text:p>
            <text:p text:style-name="common-al">Datum verzending : 11 juli 2023</text:p>
            <text:p text:style-name="common-al">Zaaknummer ODRN: W.Z23.104867.01</text:p>
            <text:p text:style-name="tussenkopcur">Inwerkingtreding</text:p>
            <text:p text:style-name="common-al">De vergunning van rechtswege treedt in werking met ingang van de dag nadat de termijn voor het indienen van een bezwaarschrift is verstreken.</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0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0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0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mgevingsvergunning van rechtswege verleend – OLO 7486901 - Parallelweg West 69 Culemborg</meta:user-defined>
    <meta:user-defined meta:name="DCTERMS.W3CDTF/DCTERMS.available">2023-07-13</meta:user-defined>
    <meta:user-defined meta:name="DCTERMS.W3CDTF/OVERHEIDop.jaargang">2023</meta:user-defined>
    <meta:user-defined meta:name="OVERHEIDop.externeBijlage">Omgevingsvergunning van rechtswege|exb-2023-34491</meta:user-defined>
    <meta:user-defined meta:name="OVERHEIDop.publicationIssue">8009</meta:user-defined>
    <meta:user-defined meta:name="OVERHEIDop.PrbID/DC.identifier">prb-2023-8009</meta:user-defined>
    <meta:user-defined meta:name="OVERHEIDop.versieInformatie"/>
  </office:meta>
</office:document-meta>
</file>