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limax Molybdenum B.V. (21235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Climax Molybdenum B.V.</text:p>
            <text:p text:style-name="common-al">Locatie : Theemsweg 20, 3197 KM te Rotterdam-Botlek </text:p>
            <text:p text:style-name="common-al">Activiteit : Milieuneutraal wijzigen</text:p>
            <text:p text:style-name="common-al">Voor : Een extra warmteterugwinning op de rookgassen uit de roastoven</text:p>
            <text:p text:style-name="common-al">Aanvraagdatum : 17 mei 2023</text:p>
            <text:p text:style-name="common-al">Besluitdatum : 10 juli 2023</text:p>
            <text:p text:style-name="common-al">Bekendmaking : 11 juli 2023</text:p>
            <text:p text:style-name="common-al">Olo nummer : 7809197</text:p>
            <text:p text:style-name="common-al">Zaaknummer : 2123507</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123507 en het Olo nummer: 7809197.</text:p>
            <text:p text:style-name="common-al">Voor de betreffende stukken met betrekking tot deze procedure kunt u op bijgaande link klikken:</text:p>
            <text:p text:style-name="common-al">
            <text:a xlink:href="https://loket.dcmr.nl/mozard/!suite92.scherm1007?mObj=8734174" xlink:type="simple">https://loket.dcmr.nl/mozard/!suite92.scherm1007?mObj=873417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07</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007</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007</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123507</meta:user-defined>
    <meta:user-defined meta:name="DCTERMS.abstract">GS maken bekend dat omgevingsvergunning is verleend voor extra warmteterugwinning op rookgassen uit roastoven. </meta:user-defined>
    <dc:language>nl</dc:language>
    <meta:user-defined meta:name="OVERHEIDop.locatietype/OVERHEIDop.gebiedsmarkering">Adres</meta:user-defined>
    <meta:user-defined meta:name="DC.title">Kennisgeving beschikking Climax Molybdenum B.V. (2123507)</meta:user-defined>
    <meta:user-defined meta:name="DCTERMS.W3CDTF/DCTERMS.available">2023-07-13</meta:user-defined>
    <meta:user-defined meta:name="DCTERMS.W3CDTF/OVERHEIDop.jaargang">2023</meta:user-defined>
    <meta:user-defined meta:name="OVERHEIDop.publicationIssue">8007</meta:user-defined>
    <meta:user-defined meta:name="OVERHEIDop.PrbID/DC.identifier">prb-2023-8007</meta:user-defined>
    <meta:user-defined meta:name="OVERHEIDop.versieInformatie"/>
  </office:meta>
</office:document-meta>
</file>