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4 juli 2023 tot wijziging van de Subsidieregeling cofinanciering Europese programma’s 2021-2027 Noord-Brabant (Vierde wijzigingsregeling cofinanciering Europese programma’s 2021-2027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en artikel 10 van de Algemene subsidieverordening Noord-Brabant;</text:p>
            <text:p text:style-name="al"/>
            <text:p text:style-name="al">Overwegende dat op 12 juli 2022 de Subsidieregeling cofinanciering Europese programma’s 2021-2027 is vastgesteld als aanbouwregeling waar op een later moment nieuwe paragrafen aan kunnen worden toegevoegd;</text:p>
            <text:p text:style-name="al"/>
            <text:p text:style-name="al">Overwegende dat provinciale cofinanciering het Noord-Brabantse deel van de door de Europese Commissie gevraagde nationale cofinanciering voor JTF valideert;</text:p>
            <text:p text:style-name="al"/>
            <text:p text:style-name="al">Overwegende dat het verruimen van cofinanciering bijdraagt aan de provinciale beleidsdoelstellingen op het gebied van energie;</text:p>
            <text:p text:style-name="al"/>
            <text:p text:style-name="al">Overwegende dat de subsidiabele activiteiten van paragraaf 4 breed ingevuld kunnen worden en deze ruime invulling ten behoeve van een optimaal bereik van de doelstellingen wordt beoogd, achten Gedeputeerde Staten daar waar sprake is van staatssteun, in het kader van rechtvaardiging van staatssteun, de volgende steunmaatregelen van toepassing:</text:p>
            <text:p text:style-name="al"/>
            <text:list text:style-name="id1-3-2-1-1-13">
              <text:list-item text:style-override="id1-3-2-1-1-13-1">
                <text:number>a.</text:number>
                <text:p text:style-name="al">Verordening (EU) Nr. 651/2014 van de Commissie van 17 juni 2014 waarbij bepaalde categorieën steun op grond van de artikelen 107 en 108 van het Verdrag met de interne markt verenigbaar worden verklaard, Pb L 187/1 van 26 juni 2014;</text:p>
              </text:list-item>
              <text:list-item text:style-override="id1-3-2-1-1-13-2">
                <text:number>b.</text:number>
                <text:p text:style-name="al">Verordening (EG) Nr. 1407/2013 van de Commissie van 18 december 2013 betreffende de toepassing van de artikelen 107 en 108 van het Verdrag betreffende de werking van de Europese Unie op de-minimissteun, Pb L 352/1 van 24 december 2013;</text:p>
              </text:list-item>
            </text:list>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Subsidieregeling cofinanciering Europese programma’s 2021-2027 Noord-Brabant wordt als volgt gewijzigd:</text:p>
            <text:p text:style-name="al"/>
            <text:p text:style-name="al">A.</text:p>
            <text:p text:style-name="al"/>
            <text:p text:style-name="al">Artikel 4.4 komt te luiden: </text:p>
            <text:p text:style-name="al">
            <text:span text:style-name="nadrukvet">Artikel 4.4 Subsidiabele activiteiten</text:span>
          </text:p>
            <text:p text:style-name="al">Subsidie kan worden verstrekt voor projecten waarvoor subsidie is aangevraagd op grond van </text:p>
            <text:list text:style-name="id1-3-2-2-1-9">
              <text:list-item text:style-override="id1-3-2-2-1-9-1">
                <text:number>a.</text:number>
                <text:p text:style-name="al">titel 5.1. van de Subsidieregeling JTF 2021-2027;</text:p>
              </text:list-item>
              <text:list-item text:style-override="id1-3-2-2-1-9-2">
                <text:number>b.</text:number>
                <text:p text:style-name="al">titel 5.2. van de Subsidieregeling JTF 2021-2027. </text:p>
              </text:list-item>
            </text:list>
            <text:p text:style-name="al">B.</text:p>
            <text:p text:style-name="al"/>
            <text:p text:style-name="al">Artikel 4.5 wordt als volgt gewijzigd:</text:p>
            <text:list text:style-name="id1-3-2-2-1-13">
              <text:list-item text:style-override="id1-3-2-2-1-13-1">
                <text:number>1.</text:number>
                <text:p text:style-name="al">Na “Om voor subsidie ” wordt ingevoegd: “als bedoeld in artikel 4.4, onder a,”.</text:p>
              </text:list-item>
              <text:list-item text:style-override="id1-3-2-2-1-13-2">
                <text:number>2.</text:number>
                <text:p text:style-name="al">Voor de tekst wordt de aanduiding “1” geplaatst.</text:p>
              </text:list-item>
              <text:list-item text:style-override="id1-3-2-2-1-13-3">
                <text:number>3.</text:number>
                <text:p text:style-name="al">Er wordt een lid toegevoegd, luidende:</text:p>
                <text:list text:style-name="id1-3-2-2-1-13-3-3">
                  <text:list-item text:style-override="id1-3-2-2-1-13-3-3-1">
                    <text:number>2.</text:number>
                    <text:p text:style-name="al">Om voor subsidie als bedoeld in artikel 4.4, onder b, in aanmerking te komen, wordt voldaan aan de volgende vereisten:</text:p>
                    <text:list text:style-name="id1-3-2-2-1-13-3-3-1-3">
                      <text:list-item text:style-override="id1-3-2-2-1-13-3-3-1-3-1">
                        <text:number>a.</text:number>
                        <text:p text:style-name="al">voor het project wordt subsidie verleend op grond van titel 5.2. van de Subsidieregeling JTF 2021-2027;</text:p>
                      </text:list-item>
                      <text:list-item text:style-override="id1-3-2-2-1-13-3-3-1-3-2">
                        <text:number>b.</text:number>
                        <text:p text:style-name="al">de subsidie wordt aangevraagd als cofinanciering op de subsidie op grond van de Subsidieregeling JTF 2021-2027. </text:p>
                      </text:list-item>
                    </text:list>
                  </text:list-item>
                </text:list>
              </text:list-item>
            </text:list>
            <text:p text:style-name="al">C</text:p>
            <text:p text:style-name="al"/>
            <text:p text:style-name="al">Artikel 4.6 wordt als volgt gewijzigd: </text:p>
            <text:list text:style-name="id1-3-2-2-1-17">
              <text:list-item text:style-override="id1-3-2-2-1-17-1">
                <text:number>1.</text:number>
                <text:p text:style-name="al">Voor de tekst wordt de aanduiding “1” geplaatst.</text:p>
              </text:list-item>
              <text:list-item text:style-override="id1-3-2-2-1-17-2">
                <text:number>2.</text:number>
                <text:p text:style-name="al">Er wordt een lid toegevoegd, luidende </text:p>
                <text:list text:style-name="id1-3-2-2-1-17-2-3">
                  <text:list-item text:style-override="id1-3-2-2-1-17-2-3-1">
                    <text:number>2.</text:number>
                    <text:p text:style-name="al">Onverminderd het eerste lid, is artikel 5.1.8. van de Subsidieregeling JTF 2021-2027 van toepassing op subsidies als bedoeld in artikel 4.4, onder a. </text:p>
                  </text:list-item>
                </text:list>
              </text:list-item>
            </text:list>
            <text:p text:style-name="al">D</text:p>
            <text:p text:style-name="al"/>
            <text:p text:style-name="al">Artikel 4.7 wordt als volgt gewijzigd:</text:p>
            <text:list text:style-name="id1-3-2-2-1-21">
              <text:list-item text:style-override="id1-3-2-2-1-21-1">
                <text:number>1.</text:number>
                <text:p text:style-name="al">Na “Subsidieaanvragen ” wordt ingevoegd: “als bedoeld in artikel 4.4, onder a,”.</text:p>
              </text:list-item>
              <text:list-item text:style-override="id1-3-2-2-1-21-2">
                <text:number>2.</text:number>
                <text:p text:style-name="al">Voor de tekst wordt de aanduiding “1” geplaatst. </text:p>
              </text:list-item>
              <text:list-item text:style-override="id1-3-2-2-1-21-3">
                <text:number>3.</text:number>
                <text:p text:style-name="al">Onder vervanging van de punt aan het slot van onderdeel b door een punt komma, wordt een onderdeel ingevoegd, luidende:</text:p>
                <text:list text:style-name="id1-3-2-2-1-21-3-3">
                  <text:list-item text:style-override="id1-3-2-2-1-21-3-3-1">
                    <text:number>1.</text:number>
                    <text:p text:style-name="al">c. binnen de tenderperiode die loopt van 15 augustus 2023, vanaf 10.00 uur tot en met 28 september 2023, tot 17.00 uur. </text:p>
                  </text:list-item>
                </text:list>
              </text:list-item>
              <text:list-item text:style-override="id1-3-2-2-1-21-4">
                <text:number>4.</text:number>
                <text:p text:style-name="al">Er wordt een lid toegevoegd, luidende: </text:p>
                <text:list text:style-name="id1-3-2-2-1-21-4-3">
                  <text:list-item text:style-override="id1-3-2-2-1-21-4-3-1">
                    <text:number>2.</text:number>
                    <text:p text:style-name="al">Subsidieaanvragen voor subsidie als bedoeld in artikel 4.4, onder b, worden ingediend binnen de aanvraagperiode die loopt van 13 februari 2023, vanaf 10.00 uur tot en met 29 september 2023, tot 17.00 uur.</text:p>
                  </text:list-item>
                </text:list>
              </text:list-item>
            </text:list>
            <text:p text:style-name="al">E</text:p>
            <text:p text:style-name="al"/>
            <text:p text:style-name="al">Artikel 4.8 wordt als volgt gewijzigd: </text:p>
            <text:list text:style-name="id1-3-2-2-1-25">
              <text:list-item text:style-override="id1-3-2-2-1-25-1">
                <text:number>1.</text:number>
                <text:p text:style-name="al">Voor de tekst wordt de aanduiding “1” geplaatst. </text:p>
              </text:list-item>
              <text:list-item text:style-override="id1-3-2-2-1-25-2">
                <text:number>2.</text:number>
                <text:p text:style-name="al">In onderdeel a wordt na “artikel 4.4,“ ingevoegd: “ onder a,”.</text:p>
              </text:list-item>
              <text:list-item text:style-override="id1-3-2-2-1-25-3">
                <text:number>3.</text:number>
                <text:p text:style-name="al">In onderdeel b wordt na “artikel 4.4,“ ingevoegd: “ onder a,”.</text:p>
              </text:list-item>
              <text:list-item text:style-override="id1-3-2-2-1-25-4">
                <text:number>4.</text:number>
                <text:p text:style-name="al">Onder vervanging van de punt aan het slot van onderdeel b door een punt komma, worden twee onderdelen ingevoegd, luidende:</text:p>
                <text:list text:style-name="id1-3-2-2-1-25-4-3">
                  <text:list-item text:style-override="id1-3-2-2-1-25-4-3-1">
                    <text:number>c.</text:number>
                    <text:p text:style-name="al">€ 200.000 voor subsidies als bedoeld in artikel 4.4, onder a, voor de periode, bedoeld in artikel 4.7, onder c;</text:p>
                  </text:list-item>
                  <text:list-item text:style-override="id1-3-2-2-1-25-4-3-2">
                    <text:number>d.</text:number>
                    <text:p text:style-name="al">€ 1.400.000 voor subsidies als bedoeld in artikel 4.4, onder b, voor de periode, bedoeld in artikel 4.7, tweede lid. </text:p>
                  </text:list-item>
                </text:list>
              </text:list-item>
              <text:list-item text:style-override="id1-3-2-2-1-25-5">
                <text:number>5.</text:number>
                <text:p text:style-name="al">Er worden twee leden toegevoegd, luidende:</text:p>
                <text:list text:style-name="id1-3-2-2-1-25-5-3">
                  <text:list-item text:style-override="id1-3-2-2-1-25-5-3-1">
                    <text:number>2.</text:number>
                    <text:p text:style-name="al">Indien het beschikbare budget in het eerste lid, onder d, niet volledig is benut, kan het resterende budget geheel of gedeeltelijk worden toegevoegd aan het subsidieplafond, bedoeld in het eerste lid, onder c.</text:p>
                  </text:list-item>
                  <text:list-item text:style-override="id1-3-2-2-1-25-5-3-2">
                    <text:number>3.</text:number>
                    <text:p text:style-name="al">Gedeputeerde Staten maken verschuivingen van het beschikbare budget uiterlijk bekend op 2 november 2023. </text:p>
                  </text:list-item>
                </text:list>
              </text:list-item>
            </text:list>
            <text:p text:style-name="al">F</text:p>
            <text:p text:style-name="al"/>
            <text:p text:style-name="al">Artikel 4.9 wordt als volgt gewijzigd:</text:p>
            <text:list text:style-name="id1-3-2-2-1-29">
              <text:list-item text:style-override="id1-3-2-2-1-29-1">
                <text:number>1.</text:number>
                <text:p text:style-name="al">In het eerste lid wordt na “artikel 4.4,“ ingevoegd: “ onder a,” en “5%” vervangen door: “10%”.</text:p>
              </text:list-item>
              <text:list-item text:style-override="id1-3-2-2-1-29-2">
                <text:number>2.</text:number>
                <text:p text:style-name="al">Onder vernummering van het tweede en derde lid tot het derde en vierde lid, wordt een lid toegevoegd, luidende: </text:p>
                <text:list text:style-name="id1-3-2-2-1-29-2-3">
                  <text:list-item text:style-override="id1-3-2-2-1-29-2-3-1">
                    <text:number>2.</text:number>
                    <text:p text:style-name="al">De hoogte van de subsidie, bedoeld in artikel 4.4, onder b, bedraagt 25% van de subsidiabele kosten. </text:p>
                  </text:list-item>
                </text:list>
              </text:list-item>
              <text:list-item text:style-override="id1-3-2-2-1-29-3">
                <text:number>3.</text:number>
                <text:p text:style-name="al">In het derde lid, wordt “bedoeld in het eerste lid” vervangen door: “ bedoeld in voorgaande leden”.</text:p>
              </text:list-item>
            </text:list>
            <text:p text:style-name="al">G. </text:p>
            <text:p text:style-name="al"/>
            <text:p text:style-name="al">Artikel 4.10 wordt als volgt gewijzigd:</text:p>
            <text:list text:style-name="id1-3-2-2-1-33">
              <text:list-item text:style-override="id1-3-2-2-1-33-1">
                <text:number>1.</text:number>
                <text:p text:style-name="al"> Voor de tekst wordt de aanduiding “1” geplaatst. </text:p>
              </text:list-item>
            </text:list>
            <text:list text:style-name="id1-3-2-2-1-34">
              <text:list-item text:style-override="id1-3-2-2-1-34-1">
                <text:number>2.</text:number>
                <text:p text:style-name="al"> In het eerste lid wordt na “artikel 4.4,“ ingevoegd: “ onder a,”.</text:p>
              </text:list-item>
              <text:list-item text:style-override="id1-3-2-2-1-34-2">
                <text:number>3.</text:number>
                <text:p text:style-name="al">Er wordt een lid toegevoegd, luidende:</text:p>
                <text:list text:style-name="id1-3-2-2-1-34-2-3">
                  <text:list-item text:style-override="id1-3-2-2-1-34-2-3-1">
                    <text:number>2.</text:number>
                    <text:p text:style-name="al">Subsidie als bedoeld in artikel 4.4, onder b, wordt verdeeld overeenkomstig de verdeelwijze van titel 5.2. van de Subsidieregeling JTF 2021-2027.</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4 juli 2023</text:span></text:p>
          </text:section>
          <text:section text:name="ondertekening_id1-3-2-3-2">
            <text:p><text:span text:style-name="functie"/></text:p>
            <text:p><text:span text:style-name="functie">Gedeputeerde Staten van Noord-Brabant,</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mr. I.R. Adema </text:span></text:p>
          </text:section>
          <text:section text:name="ondertekening_id1-3-2-3-5">
            <text:p><text:span text:style-name="functie"/></text:p>
            <text:p><text:span text:style-name="functie">de secretaris,</text:span></text:p>
          </text:section>
          <text:section text:name="ondertekening_id1-3-2-3-6">
            <text:p><text:span text:style-name="functie"/></text:p>
            <text:p><text:span text:style-name="functie">drs. P.J. Buijt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0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0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0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lgemene subsidieverordening Noord-Brabant]|[https://lokaleregelgeving.overheid.nl/CVDR275924/4</meta:user-defined>
    <meta:user-defined meta:name="OVERHEIDop.referentienummer">C2318000/5290040 </meta:user-defined>
    <meta:user-defined meta:name="DCTERMS.alternative">Subsidieregeling cofinanciering Europese programma’s 2021-2027 Noord-Brabant</meta:user-defined>
    <dc:language>nl</dc:language>
    <meta:user-defined meta:name="OVERHEIDop.locatietype/OVERHEIDop.gebiedsmarkering">Provincie</meta:user-defined>
    <meta:user-defined meta:name="DC.title">Regeling van Gedeputeerde Staten van de provincie Noord-Brabant houdende het verstrekken van cofinanciering bij Europese programma’s (Subsidieregeling cofinanciering Europese programma’s 2021-2027 Noord-Brabant)</meta:user-defined>
    <meta:user-defined meta:name="DCTERMS.W3CDTF/DCTERMS.available">2023-07-14</meta:user-defined>
    <meta:user-defined meta:name="DCTERMS.W3CDTF/OVERHEIDop.jaargang">2023</meta:user-defined>
    <meta:user-defined meta:name="OVERHEIDop.publicationIssue">8006</meta:user-defined>
    <meta:user-defined meta:name="OVERHEIDop.betreftRegeling">CVDR680132_8</meta:user-defined>
    <meta:user-defined meta:name="xs:date/OVERHEIDop.startdatum">2023-07-15</meta:user-defined>
    <meta:user-defined meta:name="OVERHEIDop.PrbID/DC.identifier">prb-2023-8006</meta:user-defined>
    <meta:user-defined meta:name="OVERHEIDop.versieInformatie"/>
  </office:meta>
</office:document-meta>
</file>