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ate Terminal B.V. (21241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Gate Terminal B.V.</text:p>
            <text:p text:style-name="common-al">Locatie : Maasvlakteweg 991, 3199 LZ te Rotterdam-Maasvlakte </text:p>
            <text:p text:style-name="common-al">Activiteit : Bouwen</text:p>
            <text:p text:style-name="common-al">Voor : Het treffen van voorbereidingen voor een toekomstige bouwopgave van tank 4</text:p>
            <text:p text:style-name="common-al">Aanvraagdatum : 19 mei 2023</text:p>
            <text:p text:style-name="common-al">Besluitdatum : 10 juli 2023</text:p>
            <text:p text:style-name="common-al">Bekendmaking : 11 juli 2023</text:p>
            <text:p text:style-name="common-al">Olo nummer : 7810983</text:p>
            <text:p text:style-name="common-al">Zaaknummer : 2124165</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24165 en het Olo nummer: 7810983.</text:p>
            <text:p text:style-name="common-al">Voor de betreffende stukken met betrekking tot deze procedure kunt u op bijgaande link klikken:</text:p>
            <text:p text:style-name="last-al">
            <text:a xlink:href="https://loket.dcmr.nl/mozard/!suite92.scherm1007?mObj=8765596" xlink:type="simple">https://loket.dcmr.nl/mozard/!suite92.scherm1007?mObj=876559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0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0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0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124165</meta:user-defined>
    <meta:user-defined meta:name="DCTERMS.abstract">GS maken bekend dat omgevingsvergunning is verleend voor treffen voorbereidingen toekomstige bouwopgave tank 4. </meta:user-defined>
    <dc:language>nl</dc:language>
    <meta:user-defined meta:name="OVERHEIDop.locatietype/OVERHEIDop.gebiedsmarkering">Adres</meta:user-defined>
    <meta:user-defined meta:name="DC.title">Kennisgeving beschikking Gate Terminal B.V. (2124165)</meta:user-defined>
    <meta:user-defined meta:name="DCTERMS.W3CDTF/DCTERMS.available">2023-07-13</meta:user-defined>
    <meta:user-defined meta:name="DCTERMS.W3CDTF/OVERHEIDop.jaargang">2023</meta:user-defined>
    <meta:user-defined meta:name="OVERHEIDop.publicationIssue">8004</meta:user-defined>
    <meta:user-defined meta:name="OVERHEIDop.PrbID/DC.identifier">prb-2023-8004</meta:user-defined>
    <meta:user-defined meta:name="OVERHEIDop.versieInformatie"/>
  </office:meta>
</office:document-meta>
</file>