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office:automatic-styles>
  <office:body>
    <office:text>
      <text:p text:style-name="new_page_staatscourant"/>
      <text:p text:style-name="single-kop-titel">Terinzagelegging Notitie Reikwijdte en Detailniveau Gelders milieuonderzoek Windenergie op de Veluw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Gedeputeerde Staten van Gelderland maakt het volgende bekend.</text:p>
            <text:p text:style-name="al"/>
            <text:p text:style-name="al">
            <text:span text:style-name="nadrukondlijn">Natuur</text:span>
            <text:span text:style-name="nadrukondlijn"> en windenergie</text:span>
          </text:p>
            <text:p text:style-name="al">De Veluwe is een beschermd Natura 2000-gebied. Eind 2022 besloten Gedeputeerde Staten van Gelderland dat er geen windturbines mogen komen op de Veluwe en 1 kilometer daaromheen. In een cirkel van 1 tot 8 kilometer om de Veluwe zijn beperkt en onder voorwaarden windturbines toegestaan. De wespendief is een roofvogel die broedt op de Veluwe. Volgens Europese afspraken moeten wij ervoor zorgen dat deze vogelsoort blijft bestaan. Roofvogels zijn namelijk een onmisbaar onderdeel van het ecosysteem. Zij zorgen er bijvoorbeeld voor dat er niet te veel wespen komen. De wespendief broedt op de Veluwe. Door de slechte status van de natuur, moet de roofvogel verder buiten de Veluwe vliegen om voedsel te vinden. Daar kunnen ze tegen een windturbine aan vliegen. Om ons beleid aan te passen is een milieuonderzoek nodig. Dit gaan provinciale staten van Gelderland vastleggen in beleid en in de omgevingsverordening. </text:p>
            <text:p text:style-name="al"/>
            <text:p text:style-name="al">
            <text:span text:style-name="nadrukondlijn">Milieueffectrapportage</text:span>
          </text:p>
            <text:p text:style-name="al">In de milieueffectrapportage worden verschillende alternatieven onderzocht om balans te bereiken tussen natuur en windenergie. Elk alternatief heeft bepaalde gevolgen voor het milieu en de omgeving. Deze kennis is nodig om een goed besluit te kunnen nemen. </text:p>
            <text:p text:style-name="al"/>
            <text:p text:style-name="al">De eerste stap is het opstellen van een onderzoeksagenda. Die noemen we ook een Notitie Reikwijdte en Detailniveau (NRD). Deze notitie beschrijft de alternatieven die we onderzoeken. Ook beschrijft de notitie welke milieueffecten onderzocht worden en op welke manier de beoordeling plaatsvindt. De notitie is de onderzoeksopzet voor het milieueffectrapport en ligt nu ter inzage. </text:p>
            <text:p text:style-name="al"/>
            <text:p text:style-name="al">Een latere stap is het daadwerkelijke onderzoek naar de milieueffecten. Dit vindt plaats in de milieueffectrapportage.</text:p>
            <text:p text:style-name="al"/>
            <text:p text:style-name="al">
            <text:span text:style-name="nadrukondlijn">Aanvulling op lopend milieuonderzoek</text:span>
          </text:p>
            <text:p text:style-name="al">In het al lopende milieuonderzoek wind, zon en warmte doen we onderzoek naar andere effecten van windenergie, zoals geluid en slagschaduw. Meer informatie over dit milieuonderzoek vindt u op deze webpagina: &lt;<text:a xlink:href="https://www.gelderland.nl/themas/duurzaamheid/energietransitie/de-6-regionale-energiestrategieen/onderzoeksagenda-milieu-voor-windbeleid-en-regionale-energiestrategie" xlink:type="simple">Gelders milieuonderzoek wind, zon en warmte (gelderland.nl)</text:a>&gt;</text:p>
            <text:p text:style-name="al"/>
            <text:p text:style-name="al">
            <text:span text:style-name="nadrukondlijn">Betrokkenheid van andere provincies</text:span>
          </text:p>
            <text:p text:style-name="al">Het onderzoeksgebied van 1 tot 8 km rond de Veluwe ligt ook gedeeltelijk in de provincies Utrecht en Overijssel. Daarom kan er ook vanuit deze provincies gereageerd worden op dit milieuonderzoek. Provincie Gelderland gebruikt de onderzoeksresultaten voor beleid voor haar eigen grondgebied. Provincies Utrecht en Overijssel kunnen de resultaten gebruiken voor hun afwegingen. </text:p>
            <text:p text:style-name="al"/>
            <text:p text:style-name="al">
            <text:span text:style-name="nadrukondlijn">Wilt u de NRD lezen?</text:span>
          </text:p>
            <text:p text:style-name="al">De notitie is bijgevoegd als bijlage bij deze kennisgeving. Ook kunt u de notitie op afspraak inzien bij Provincie Gelderland, Markt 11, 6811 CG Arnhem, 026 359 9999.</text:p>
            <text:p text:style-name="al"/>
            <text:p text:style-name="al">
            <text:span text:style-name="nadrukondlijn">Wilt u reageren op de NRD?</text:span>
          </text:p>
            <text:p text:style-name="al">U kunt gedurende acht weken (van 17 juli 2023 tot en met 8 september 2023) een zienswijze indienen op de NRD. Dat kan als volgt:</text:p>
            <text:list text:style-name="id1-3-2-2-1-26">
              <text:list-item text:style-override="id1-3-2-2-1-26-1">
                <text:number>•</text:number>
                <text:p text:style-name="al">Digitaal via dit formulier: <text:a xlink:href="https://formulieren.gelderland.nl/Algemeen/formulier/nl-NL/evAllScenarios/InspraakActualisatieWindenergieVeluwe.aspx" xlink:type="simple">https://formulieren.gelderland.nl/Algemeen/formulier/nl-NL/evAllScenarios/InspraakActualisatieWindenergieVeluwe.aspx</text:a></text:p>
              </text:list-item>
              <text:list-item text:style-override="id1-3-2-2-1-26-2">
                <text:number>•</text:number>
                <text:p text:style-name="al">Schriftelijk: stuur uw reactie aan het college van Gedeputeerde Staten van Gelderland, Postbus 9090, 6800 GX Arnhem, onder vermelding van “NRD Wespendief” en zaaknummer 2023-009067.</text:p>
              </text:list-item>
              <text:list-item text:style-override="id1-3-2-2-1-26-3">
                <text:number/>
                <text:p text:style-name="al">Mondeling: neem op werkdagen tussen 08.30 en 16.30 uur contact op met het provincieloket, telefoonnummer 026 359 99 99.</text:p>
              </text:list-item>
              <text:list-item text:style-override="id1-3-2-2-1-26-4">
                <text:number/>
                <text:p text:style-name="al"/>
              </text:list-item>
            </text:list>
            <text:p text:style-name="al">
            <text:span text:style-name="nadrukondlijn">Informatiebijeenkomsten</text:span>
          </text:p>
            <text:p text:style-name="al">In augustus zijn er digitale informatiebijeenkomsten. Voor meer informatie en aanmelding gaat u naar deze webpagina: <text:a xlink:href="http://www.gelderland.nl/planmerwindveluwe" xlink:type="simple">www.gelderland.nl/planmerwindveluwe</text:a></text:p>
            <text:p text:style-name="al"/>
            <text:p text:style-name="al">
            <text:span text:style-name="nadrukondlijn">Hoe gaat het verder?</text:span>
          </text:p>
            <text:p text:style-name="al">Wij stellen een reactienota vast waarin we aangeven op welke manier we uw zienswijze verwerken in het milieueffectrapport. </text:p>
            <text:p text:style-name="al">Begin 2024 leggen wij het milieueffectrapport ter inzage samen met de aanvulling op het windbeleid. Dan kunt u opnieuw uw zienswijzen indienen. </text:p>
            <text:p text:style-name="al"/>
            <text:p text:style-name="al">Gedeputeerde Staten van Gelderlan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0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0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0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5.9/xml/MC-DRP-PlanOverig-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7.8 van de Wet milieubeheer]|[1.0:c:BWBR0003245&amp;artikel=7.8&amp;g=2023-07-01</meta:user-defined>
    <dc:language>nl</dc:language>
    <meta:user-defined meta:name="OVERHEIDop.locatietype/OVERHEIDop.gebiedsmarkering">Provincie</meta:user-defined>
    <meta:user-defined meta:name="DC.title">Terinzagelegging Notitie Reikwijdte en Detailniveau Gelders milieuonderzoek Windenergie op de Veluwe</meta:user-defined>
    <meta:user-defined meta:name="DCTERMS.W3CDTF/DCTERMS.available">2023-07-14</meta:user-defined>
    <meta:user-defined meta:name="OVERHEIDop.externeBijlage">bijlage Onderzoeksagenda Gelders milieuonderzoek|exb-2023-34478</meta:user-defined>
    <meta:user-defined meta:name="DCTERMS.W3CDTF/OVERHEIDop.jaargang">2023</meta:user-defined>
    <meta:user-defined meta:name="OVERHEIDop.publicationIssue">8002</meta:user-defined>
    <meta:user-defined meta:name="OVERHEIDop.PrbID/DC.identifier">prb-2023-8002</meta:user-defined>
    <meta:user-defined meta:name="OVERHEIDop.versieInformatie"/>
  </office:meta>
</office:document-meta>
</file>